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8ba62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9ed5b" officeooo:paragraph-rsid="00239e8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8ba62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18ba62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1e3f83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rsid="00017040" officeooo:paragraph-rsid="001e3f83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8ba62" style:font-size-asian="12pt" style:font-name-complex="Arial" style:font-size-complex="12pt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8ba62" style:font-size-asian="12pt" style:font-name-complex="Arial" style:font-size-complex="12pt"/>
    </style:style>
    <style:style style:name="P16" style:family="paragraph" style:parent-style-name="Text_20_body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officeooo:paragraph-rsid="0018ba6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e3f83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officeooo:paragraph-rsid="0018ba62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officeooo:paragraph-rsid="0018ba62" style:font-size-asian="12pt" style:font-name-complex="Arial" style:font-size-complex="12pt"/>
    </style:style>
    <style:style style:name="P2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8ba6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e3f83" officeooo:paragraph-rsid="001e3f83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9ed5b" officeooo:paragraph-rsid="00239e8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7040"/>
    </style:style>
    <style:style style:name="T3" style:family="text">
      <style:text-properties officeooo:rsid="0003963c"/>
    </style:style>
    <style:style style:name="T4" style:family="text">
      <style:text-properties officeooo:rsid="0018ba62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8ba62" style:font-weight-asian="normal" style:font-weight-complex="bold"/>
    </style:style>
    <style:style style:name="T7" style:family="text">
      <style:text-properties style:text-underline-style="none" fo:font-weight="normal" officeooo:rsid="00260089" style:font-weight-asian="normal" style:font-weight-complex="bold"/>
    </style:style>
    <style:style style:name="T8" style:family="text">
      <style:text-properties style:text-underline-style="none" fo:font-weight="bold" officeooo:rsid="00260089" style:font-weight-asian="bold" style:font-weight-complex="bold"/>
    </style:style>
    <style:style style:name="T9" style:family="text">
      <style:text-properties officeooo:rsid="001b6422"/>
    </style:style>
    <style:style style:name="T10" style:family="text">
      <style:text-properties officeooo:rsid="001e3f83"/>
    </style:style>
    <style:style style:name="T11" style:family="text">
      <style:text-properties officeooo:rsid="001adc1f"/>
    </style:style>
    <style:style style:name="T12" style:family="text">
      <style:text-properties officeooo:rsid="00209695"/>
    </style:style>
    <style:style style:name="T13" style:family="text">
      <style:text-properties officeooo:rsid="0021cb1e"/>
    </style:style>
    <style:style style:name="T14" style:family="text">
      <style:text-properties officeooo:rsid="00260089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17040" style:font-weight-asian="bold"/>
    </style:style>
    <style:style style:name="T18" style:family="text">
      <style:text-properties fo:font-weight="bold" officeooo:rsid="00209695" style:font-weight-asian="bold"/>
    </style:style>
    <style:style style:name="T19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6">PEDIDO DE PROVIDÊNCIAS Nº</text:span><text:span text:style-name="T5"> </text:span><text:span text:style-name="T8">1128</text:span><text:span text:style-name="T16">/20</text:span><text:span text:style-name="T17">1</text:span><text:span text:style-name="T18">3</text:span></text:p>
      <text:p text:style-name="P19"><text:span text:style-name="T18"/></text:p>
      <text:p text:style-name="P15"/>
      <text:p text:style-name="P16">Solicita <text:span text:style-name="T13">a</text:span><text:span text:style-name="T3">largamento do vão do canteiro central </text:span>na <text:span text:style-name="T9">Av.</text:span> <text:span text:style-name="T2">Montevidé</text:span><text:span text:style-name="T9">o</text:span><text:span text:style-name="T2">, próximo ao n</text:span><text:span text:style-name="T4">º</text:span><text:span text:style-name="T2"> 835, </text:span><text:span text:style-name="T4">B</text:span><text:span text:style-name="T2">airro Santo Afonso. </text:span></text:p>
      <text:p text:style-name="P6"/>
      <text:p text:style-name="P6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2"><text:span text:style-name="T14">A</text:span><text:span text:style-name="T10"> produção da empresa Placasul gera movimentação diária de cargas de caminhões que abastecem-na com mat</text:span><text:span text:style-name="T14">é</text:span><text:span text:style-name="T10">rias-primas</text:span><text:span text:style-name="T2"> </text:span><text:span text:style-name="T10">e transportam as mercadorias acabadas</text:span><text:span text:style-name="T2">;</text:span></text:p>
      <text:p text:style-name="P13"/>
      <text:p text:style-name="P12"><text:span text:style-name="T14">O</text:span><text:span text:style-name="T10"> atual vão do canteiro central não permite manobras seguras por parte dos motoristas de caminhão que lá trafegam devido ao tamanho dos caminhões em relação ao </text:span><text:span text:style-name="T3">referid</text:span><text:span text:style-name="T10">o</text:span><text:span text:style-name="T3"> </text:span><text:span text:style-name="T10">espaço atualmente existente</text:span><text:span text:style-name="T3">.</text:span></text:p>
      <text:p text:style-name="P17"><text:span text:style-name="T10">Neste sentido, pede o vereador que seja </text:span><text:span text:style-name="T11">providenciad</text:span><text:span text:style-name="T10">o o que acima se solicita.</text:span></text:p>
      <text:p text:style-name="P21"/>
      <text:p text:style-name="P11">Novo Hamburgo, <text:span text:style-name="T14">0</text:span><text:span text:style-name="T10">7</text:span> de <text:span text:style-name="T14">junho</text:span> de 201<text:span text:style-name="T10">3</text:span>.</text:p>
      <text:p text:style-name="P11"/>
      <text:p text:style-name="P14"/>
      <text:p text:style-name="P14"/>
      <text:p text:style-name="P7">Vereador Gilberto Koch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/>
      <text:p text:style-name="P9">/<text:span text:style-name="T1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6-06T16:36:56</dc:date>
    <meta:printed-by>Vera Birck</meta:printed-by>
    <meta:print-date>2013-06-06T16:35:11</meta:print-date>
    <dc:language>pt-BR</dc:language>
    <meta:editing-cycles>93</meta:editing-cycles>
    <meta:editing-duration>PT04H22M07S</meta:editing-duration>
    <meta:document-statistic meta:table-count="0" meta:image-count="1" meta:object-count="0" meta:page-count="1" meta:paragraph-count="16" meta:word-count="206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