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627f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7e1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a1d1f" officeooo:paragraph-rsid="006986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65586d" officeooo:paragraph-rsid="0069860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65586d" officeooo:paragraph-rsid="0066e036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0.101cm" fo:margin-bottom="0.101cm" fo:text-align="justify" style:justify-single-word="false"/>
      <style:text-properties style:use-window-font-color="true" style:font-name="Nimbus Roman No9 L" fo:font-size="12pt" fo:language="pt" fo:country="BR" fo:font-weight="normal" officeooo:rsid="005a1d1f" officeooo:paragraph-rsid="006986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6e036" style:font-name-complex="Arial"/>
    </style:style>
    <style:style style:name="T3" style:family="text">
      <style:text-properties officeooo:rsid="0069860b" style:font-name-complex="Arial"/>
    </style:style>
    <style:style style:name="T4" style:family="text">
      <style:text-properties officeooo:rsid="0006bab8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9860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589c39"/>
    </style:style>
    <style:style style:name="T8" style:family="text">
      <style:text-properties officeooo:rsid="005b3dae"/>
    </style:style>
    <style:style style:name="T9" style:family="text">
      <style:text-properties officeooo:rsid="005b7e73"/>
    </style:style>
    <style:style style:name="T10" style:family="text">
      <style:text-properties officeooo:rsid="00627f0f"/>
    </style:style>
    <style:style style:name="T11" style:family="text">
      <style:text-properties officeooo:rsid="0069860b"/>
    </style:style>
    <style:style style:name="T12" style:family="text">
      <style:text-properties officeooo:rsid="0042eaa0" style:font-name-asian="Arial" style:font-name-complex="Arial"/>
    </style:style>
    <style:style style:name="T13" style:family="text">
      <style:text-properties officeooo:rsid="0069860b" style:font-name-asian="Arial" style:font-name-complex="Arial"/>
    </style:style>
    <style:style style:name="T14" style:family="text">
      <style:text-properties officeooo:rsid="006a2583" style:font-name-asian="Arial" style:font-name-complex="Arial"/>
    </style:style>
    <style:style style:name="T15" style:family="text">
      <style:text-properties officeooo:rsid="006c17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7">º</text:span> <text:span text:style-name="T15">541</text:span>/201<text:span text:style-name="T4">3</text:span></text:p>
      <text:p text:style-name="P10"><text:span text:style-name="T2">Requer</text:span><text:span text:style-name="T3">em informações sobre as Unidades Básicas de Saúde</text:span>.</text:p>
      <text:p text:style-name="P11"><text:span text:style-name="T10">Os Vereadores que este subscrevem </text:span><text:span text:style-name="T11">solicitam à Mesa</text:span><text:span text:style-name="T10">, após os trâmites regimentais,</text:span><text:span text:style-name="T11"> </text:span><text:span text:style-name="T12">sirva-se enviar cópia da presente proposição ao Exmo. Sr. Prefeito Municipal,</text:span><text:span text:style-name="T13"> informando:</text:span></text:p>
      <text:list xml:id="list1096022061" text:style-name="L1">
        <text:list-item>
          <text:p text:style-name="P14"><text:span text:style-name="T13">o número de Unidades Básicas de Saúde existentes no Município;</text:span></text:p>
        </text:list-item>
        <text:list-item>
          <text:p text:style-name="P14"><text:span text:style-name="T13">o nome e localização de cada UBS;</text:span></text:p>
        </text:list-item>
        <text:list-item>
          <text:p text:style-name="P14"><text:span text:style-name="T13">a quantidade de médicos e suas respectivas especialidades em cada UBS;</text:span></text:p>
        </text:list-item>
        <text:list-item>
          <text:p text:style-name="P14"><text:span text:style-name="T13">os nomes dos coordenadores de cada UBS; e</text:span></text:p>
        </text:list-item>
        <text:list-item>
          <text:p text:style-name="P14"><text:span text:style-name="T13">o número de atendimentos médicos realizados </text:span><text:span text:style-name="T14">nos meses de março e</text:span><text:span text:style-name="T13"> abril em cada UBS.</text:span></text:p>
        </text:list-item>
      </text:list>
      <text:p text:style-name="P9"><text:span text:style-name="T5">Novo Hamburgo, </text:span><text:span text:style-name="T6">6</text:span> de <text:span text:style-name="T11">junh</text:span>o de 2013<text:span text:style-name="T5">.</text:span></text:p>
      <text:p text:style-name="P13">Vereador <text:span text:style-name="T11">Cristiano Coller</text:span></text:p>
      <text:p text:style-name="P12"><text:span text:style-name="T11">Vereador Gerson Peteffi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<text:span text:style-name="T10">s</text:span> autor<text:span text:style-name="T10">es</text:span>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06T16:13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7" meta:character-count="10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