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.993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45ffbf" style:font-size-asian="12pt" style:font-size-complex="12pt"/>
    </style:style>
    <style:style style:name="P8" style:family="paragraph" style:parent-style-name="Standard">
      <style:text-properties style:font-name="Nimbus Roman No9 L" fo:font-size="12pt" officeooo:rsid="006a3905" officeooo:paragraph-rsid="0013d9ea" style:font-size-asian="12pt" style:font-size-complex="12pt"/>
    </style:style>
    <style:style style:name="P9" style:family="paragraph" style:parent-style-name="Standard">
      <style:text-properties style:font-name="Nimbus Roman No9 L" fo:font-size="12pt" officeooo:rsid="0045ffbf" officeooo:paragraph-rsid="0045ffb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5.258cm"/>
        </style:tab-stops>
      </style:paragraph-properties>
      <style:text-properties style:use-window-font-color="true" style:font-name="Nimbus Roman No9 L" fo:font-size="12pt" fo:language="pt" fo:country="BR" fo:font-weight="bold" officeooo:rsid="0045ffbf" officeooo:paragraph-rsid="0049709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5ffbf" officeooo:paragraph-rsid="0045ff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5ff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993cm" style:auto-text-indent="false">
        <style:tab-stops>
          <style:tab-stop style:position="5.258cm"/>
        </style:tab-stops>
      </style:paragraph-properties>
      <style:text-properties style:font-name="Nimbus Roman No9 L" officeooo:paragraph-rsid="0049709f"/>
    </style:style>
    <style:style style:name="P17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45ffbf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993cm" style:auto-text-indent="false" style:text-autospace="none"/>
      <style:text-properties style:font-name="Nimbus Roman No9 L" fo:font-size="12pt" officeooo:paragraph-rsid="0045ffbf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993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45ffbf" style:font-size-asian="12pt" style:font-size-complex="12pt"/>
    </style:style>
    <style:style style:name="P20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paragraph-rsid="0045ffbf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993cm" style:auto-text-indent="false" style:text-autospace="none"/>
      <style:text-properties style:use-window-font-color="true" style:font-name="Nimbus Roman No9 L" fo:font-size="12pt" officeooo:paragraph-rsid="0045ffbf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993cm" style:auto-text-indent="false" style:text-autospace="none"/>
      <style:text-properties style:use-window-font-color="true" style:font-name="Nimbus Roman No9 L" fo:font-size="12pt" fo:font-weight="normal" officeooo:rsid="0050fafc" officeooo:paragraph-rsid="0045ffb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4.046cm" style:auto-text-indent="false"/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45ff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45ffb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45ffbf" style:font-size-asian="12pt" style:font-weight-asian="norm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16d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fafc" style:font-weight-asian="normal" style:font-weight-complex="normal"/>
    </style:style>
    <style:style style:name="T3" style:family="text">
      <style:text-properties fo:font-weight="normal" officeooo:rsid="005bbdab" style:font-weight-asian="norm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2347ef" fo:background-color="#ffffff" style:font-weight-asian="normal" style:font-name-complex="Times New Roman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33bc29"/>
    </style:style>
    <style:style style:name="T10" style:family="text">
      <style:text-properties officeooo:rsid="001b1ed2"/>
    </style:style>
    <style:style style:name="T11" style:family="text">
      <style:text-properties officeooo:rsid="00224a1f"/>
    </style:style>
    <style:style style:name="T12" style:family="text">
      <style:text-properties officeooo:rsid="002c088a"/>
    </style:style>
    <style:style style:name="T13" style:family="text">
      <style:text-properties officeooo:rsid="00399ec2"/>
    </style:style>
    <style:style style:name="T14" style:family="text">
      <style:text-properties officeooo:rsid="003f92f3"/>
    </style:style>
    <style:style style:name="T15" style:family="text">
      <style:text-properties officeooo:rsid="00416d8c"/>
    </style:style>
    <style:style style:name="T16" style:family="text">
      <style:text-properties style:use-window-font-color="true" fo:language="pt" fo:country="BR" fo:font-weight="normal" officeooo:rsid="002347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46ee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347ef" fo:background-color="#ffff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bold" officeooo:rsid="002347e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46ee7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02347ef" fo:background-color="#fffff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fo:font-size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69d0af" style:font-size-asian="12pt" style:font-size-complex="12pt"/>
    </style:style>
    <style:style style:name="T25" style:family="text">
      <style:text-properties fo:font-size="12pt" officeooo:rsid="004c9b86" style:font-size-asian="12pt" style:font-size-complex="12pt"/>
    </style:style>
    <style:style style:name="T26" style:family="text">
      <style:text-properties fo:font-size="12pt" officeooo:rsid="0045ffbf" style:font-size-asian="12pt" style:font-size-complex="12pt"/>
    </style:style>
    <style:style style:name="T27" style:family="text">
      <style:text-properties fo:font-size="12pt" officeooo:rsid="0048f85e" style:font-size-asian="12pt" style:font-size-complex="12pt"/>
    </style:style>
    <style:style style:name="T28" style:family="text">
      <style:text-properties style:font-size-asian="12pt"/>
    </style:style>
    <style:style style:name="T29" style:family="text">
      <style:text-properties style:font-size-complex="12pt"/>
    </style:style>
    <style:style style:name="T30" style:family="text">
      <style:text-properties officeooo:rsid="001874f1"/>
    </style:style>
    <style:style style:name="T31" style:family="text">
      <style:text-properties officeooo:rsid="0013f69c"/>
    </style:style>
    <style:style style:name="T32" style:family="text">
      <style:text-properties officeooo:rsid="00141d94"/>
    </style:style>
    <style:style style:name="T33" style:family="text">
      <style:text-properties officeooo:rsid="0045ffbf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officeooo:rsid="0050fafc"/>
    </style:style>
    <style:style style:name="T36" style:family="text">
      <style:text-properties style:font-name="Nimbus Roman No9 L" fo:font-weight="bold" officeooo:rsid="0050fafc" style:font-weight-asian="bold" style:font-weight-complex="bold"/>
    </style:style>
    <style:style style:name="T37" style:family="text">
      <style:text-properties style:font-name="Nimbus Roman No9 L" fo:font-weight="normal" officeooo:rsid="0050fafc" style:font-weight-asian="normal" style:font-weight-complex="normal"/>
    </style:style>
    <style:style style:name="T38" style:family="text">
      <style:text-properties style:font-name="Nimbus Roman No9 L" officeooo:rsid="00630283"/>
    </style:style>
    <style:style style:name="T39" style:family="text">
      <style:text-properties style:font-name="Nimbus Roman No9 L" officeooo:rsid="0066edb1"/>
    </style:style>
    <style:style style:name="T40" style:family="text">
      <style:text-properties style:font-name="Nimbus Roman No9 L" officeooo:rsid="00664607"/>
    </style:style>
    <style:style style:name="T41" style:family="text">
      <style:text-properties style:font-name="Nimbus Roman No9 L" fo:font-size="12pt" style:font-size-asian="12pt" style:font-size-complex="12pt"/>
    </style:style>
    <style:style style:name="T42" style:family="text">
      <style:text-properties style:font-name="Nimbus Roman No9 L" fo:font-size="12pt" officeooo:rsid="0045ffbf" style:font-size-asian="12pt" style:font-size-complex="12pt"/>
    </style:style>
    <style:style style:name="T43" style:family="text">
      <style:text-properties style:font-name="Nimbus Roman No9 L" fo:font-size="12pt" officeooo:rsid="0048f85e" style:font-size-asian="12pt" style:font-size-complex="12pt"/>
    </style:style>
    <style:style style:name="T44" style:family="text">
      <style:text-properties style:font-name="Nimbus Roman No9 L" fo:font-size="12pt" officeooo:rsid="004c9b86" style:font-size-asian="12pt" style:font-size-complex="12pt"/>
    </style:style>
    <style:style style:name="T45" style:family="text">
      <style:text-properties style:font-name="Nimbus Roman No9 L" fo:font-size="12pt" officeooo:rsid="0069d0af" style:font-size-asian="12pt" style:font-size-complex="12pt"/>
    </style:style>
    <style:style style:name="T46" style:family="text">
      <style:text-properties fo:color="#000000" fo:font-size="12pt" fo:font-style="normal" fo:font-weight="normal" officeooo:rsid="006adb8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fo:font-size="12pt" fo:font-style="normal" fo:font-weight="normal" officeooo:rsid="0046ee7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fo:font-style="normal" fo:font-weight="normal" officeooo:rsid="006adb8f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fo:font-style="normal" fo:font-weight="normal" officeooo:rsid="005cae5f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fo:font-style="normal" fo:font-weight="normal" officeooo:rsid="0046ee79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fo:language="pt" fo:country="BR" fo:font-weight="normal" officeooo:rsid="0069d0af" fo:background-color="#ffffff" style:language-asian="pt" style:country-asian="BR" style:font-weight-asian="normal" style:font-name-complex="Arial" style:language-complex="pt" style:country-complex="BR" style:font-weight-complex="normal"/>
    </style:style>
    <style:style style:name="T55" style:family="text">
      <style:text-properties fo:color="#000000" style:font-name="Nimbus Roman No9 L" fo:font-size="12pt" fo:font-style="normal" fo:font-weight="normal" officeooo:rsid="006adb8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style:font-name="Nimbus Roman No9 L" fo:font-size="12pt" fo:font-style="normal" fo:font-weight="normal" officeooo:rsid="0046ee7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officeooo:rsid="001f5d78"/>
    </style:style>
    <style:style style:name="T60" style:family="text">
      <style:text-properties officeooo:rsid="001e3332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63" style:family="text">
      <style:text-properties officeooo:rsid="0050fafc"/>
    </style:style>
    <style:style style:name="T64" style:family="text">
      <style:text-properties fo:font-weight="bold" officeooo:rsid="0050fafc" style:font-weight-asian="bold" style:font-weight-complex="bold"/>
    </style:style>
    <style:style style:name="T65" style:family="text">
      <style:text-properties fo:font-weight="bold" officeooo:rsid="00630283" style:font-weight-asian="bold" style:font-weight-complex="bold"/>
    </style:style>
    <style:style style:name="T66" style:family="text">
      <style:text-properties fo:font-weight="bold" officeooo:rsid="0045ffbf" style:font-weight-asian="bold" style:font-weight-complex="bold"/>
    </style:style>
    <style:style style:name="T67" style:family="text">
      <style:text-properties fo:font-weight="bold" officeooo:rsid="0049709f" style:font-weight-asian="bold" style:font-weight-complex="bold"/>
    </style:style>
    <style:style style:name="T68" style:family="text">
      <style:text-properties officeooo:rsid="00630283"/>
    </style:style>
    <style:style style:name="T69" style:family="text">
      <style:text-properties officeooo:rsid="0066edb1"/>
    </style:style>
    <style:style style:name="T70" style:family="text">
      <style:text-properties officeooo:rsid="00664607"/>
    </style:style>
    <style:style style:name="T71" style:family="text">
      <style:text-properties officeooo:rsid="00399d06"/>
    </style:style>
    <style:style style:name="T72" style:family="text">
      <style:text-properties officeooo:rsid="0054e89c"/>
    </style:style>
    <style:style style:name="T73" style:family="text">
      <style:text-properties officeooo:rsid="0049e668"/>
    </style:style>
    <style:style style:name="T74" style:family="text">
      <style:text-properties officeooo:rsid="005eb36b"/>
    </style:style>
    <style:style style:name="T75" style:family="text">
      <style:text-properties officeooo:rsid="004c9b86"/>
    </style:style>
    <style:style style:name="T76" style:family="text">
      <style:text-properties officeooo:rsid="0069d0af"/>
    </style:style>
    <style:style style:name="T77" style:family="text">
      <style:text-properties officeooo:rsid="0048f85e"/>
    </style:style>
    <style:style style:name="T78" style:family="text">
      <style:text-properties style:font-name="Nimbus Roman No9 L" officeooo:rsid="0050fafc"/>
    </style:style>
    <style:style style:name="T79" style:family="text">
      <style:text-properties style:font-name="Nimbus Roman No9 L" fo:font-weight="bold" officeooo:rsid="0050fafc" style:font-weight-asian="bold" style:font-weight-complex="bold"/>
    </style:style>
    <style:style style:name="T80" style:family="text">
      <style:text-properties style:font-name="Nimbus Roman No9 L" fo:font-weight="normal" officeooo:rsid="0050fafc" style:font-weight-asian="normal" style:font-weight-complex="normal"/>
    </style:style>
    <style:style style:name="T81" style:family="text">
      <style:text-properties style:font-name="Nimbus Roman No9 L" officeooo:rsid="00630283"/>
    </style:style>
    <style:style style:name="T82" style:family="text">
      <style:text-properties style:font-name="Nimbus Roman No9 L" officeooo:rsid="0066edb1"/>
    </style:style>
    <style:style style:name="T83" style:family="text">
      <style:text-properties style:font-name="Nimbus Roman No9 L" officeooo:rsid="00664607"/>
    </style:style>
    <style:style style:name="T84" style:family="text">
      <style:text-properties officeooo:rsid="0049709f"/>
    </style:style>
    <style:style style:name="T85" style:family="text">
      <style:text-properties officeooo:rsid="002347ef" fo:background-color="#ffffff" style:font-name-complex="Times New Roman"/>
    </style:style>
    <style:style style:name="T86" style:family="text">
      <style:text-properties officeooo:rsid="0049cd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6">n</text:span>º <text:span text:style-name="T14">60</text:span><text:span text:style-name="T77">3</text:span><text:span text:style-name="T7">/</text:span>201<text:span text:style-name="T11">5</text:span><text:tab/> <text:s text:c="54"/>Novo Hamburgo, <text:span text:style-name="T13">1</text:span><text:span text:style-name="T14">6</text:span><text:span text:style-name="T12"> de junho</text:span><text:span text:style-name="T10"> </text:span><text:span text:style-name="T8">de 201</text:span><text:span text:style-name="T11">5</text:span><text:span text:style-name="T8">.</text:span></text:p>
      <text:p text:style-name="P8"/>
      <text:p text:style-name="P8"/>
      <text:p text:style-name="P8"/>
      <text:p text:style-name="P9">Ao <text:span text:style-name="T84">Atleta</text:span></text:p>
      <text:p text:style-name="P10"><text:span text:style-name="T85">Vitor Plentz</text:span></text:p>
      <text:p text:style-name="P12">Rua <text:span text:style-name="T84">Confraternização, 808 – Apto. 702</text:span></text:p>
      <text:p text:style-name="P12">Bairro <text:span text:style-name="T84">Pátria Nova</text:span></text:p>
      <text:p text:style-name="P30"><text:span text:style-name="T31">Novo Hamburgo </text:span><text:span text:style-name="T32">-</text:span><text:span text:style-name="T31"> RS </text:span></text:p>
      <text:p text:style-name="P31"><text:span text:style-name="T30">93</text:span><text:span text:style-name="T86">4</text:span><text:span text:style-name="T33">10-</text:span><text:span text:style-name="T86">1</text:span><text:span text:style-name="T33">00</text:span></text:p>
      <text:p text:style-name="P32"/>
      <text:p text:style-name="P11"/>
      <text:p text:style-name="P29"/>
      <text:p text:style-name="P24"><text:span text:style-name="T84">Prezado Vitor</text:span>:</text:p>
      <text:p text:style-name="P25"/>
      <text:p text:style-name="P16"><text:span text:style-name="T23">Comunicamos que este Legislativo aprovou o Requerimento nº </text:span><text:span text:style-name="T26">7</text:span><text:span text:style-name="T27">81</text:span><text:span text:style-name="T23">/201</text:span><text:span text:style-name="T25">5</text:span><text:span text:style-name="T23">, de autoria </text:span><text:span text:style-name="T46">d</text:span><text:span text:style-name="T49">o</text:span><text:span text:style-name="T46"> </text:span><text:span text:style-name="T49">Vereador Issur Koch</text:span><text:span text:style-name="T47">,</text:span><text:span text:style-name="T48"> </text:span><text:span text:style-name="T23">que </text:span><text:span text:style-name="T24">"</text:span><text:span text:style-name="T18">Requer que seja convidado o atleta Vitor Plentz para participar da Sessão Ordinária de </text:span><text:span text:style-name="T21">27 de julho de 2015</text:span><text:span text:style-name="T18">, a fim de divulgar a Escolinha de Bicicross, com aulas gratuitas para crianças.</text:span>". </text:p>
      <text:p text:style-name="P17"/>
      <text:p text:style-name="P21">Desta forma<text:span text:style-name="T2">, convidamos Vossa Senhoria para participar da </text:span>referida <text:span text:style-name="T2">Sessão, às </text:span><text:span text:style-name="T65">1</text:span><text:span text:style-name="T67">8</text:span><text:span text:style-name="T65">h30min</text:span> e solicitamos que, no momento <text:span text:style-name="T2">de sua chegada, identifique-se junto à </text:span><text:span text:style-name="T3">R</text:span><text:span text:style-name="T2">ecepção da Câmara.</text:span></text:p>
      <text:p text:style-name="P22"/>
      <text:p text:style-name="P18">Ressaltamos que, de acordo com o Art. <text:span text:style-name="T59">2</text:span>º da Resolução Nº <text:span text:style-name="T60">1</text:span>/12L/<text:span text:style-name="T60">2000</text:span>, que “Regulamenta a manifestação da palavra, na Tribuna, por pessoas convidadas pela Câmara Municipal”, <text:span text:style-name="T61">fica facultado o tempo máximo de </text:span><text:span text:style-name="T62">2</text:span><text:span text:style-name="T61">0 (</text:span><text:span text:style-name="T62">vinte</text:span><text:span text:style-name="T61">) minutos</text:span> para o uso da Tribuna.</text:p>
      <text:p text:style-name="P18"/>
      <text:p text:style-name="P7"><text:span text:style-name="T35">Solicitamos, ainda, a gentileza da </text:span><text:span text:style-name="T36">confirmação de presença</text:span><text:span text:style-name="T37">, bem como</text:span><text:span text:style-name="T35"> solicitação de data</text:span><text:span text:style-name="T38">-</text:span><text:span text:style-name="T35">show, caso haja necessidade, através do e-mail: </text:span><text:a xlink:type="simple" xlink:href="mailto:secretaria@camaranh.rs.gov.br"><text:span text:style-name="T39">secretaria</text:span></text:a><text:a xlink:type="simple" xlink:href="mailto:secretaria@camaranh.rs.gov.br"><text:span text:style-name="T35">@camaranh.rs.gov.br</text:span></text:a><text:span text:style-name="T35"> <text:s/></text:span><text:span text:style-name="T39">ou </text:span><text:span text:style-name="T35">do </text:span><text:span text:style-name="T40">telefone 3594-05</text:span><text:span text:style-name="T39">17</text:span><text:span text:style-name="T40">.</text:span></text:p>
      <text:p text:style-name="P7"/>
      <text:p text:style-name="P20">Atenciosa<text:span text:style-name="T71">s </text:span><text:span text:style-name="T72">s</text:span><text:span text:style-name="T71">audações</text:span><text:span text:style-name="T73">.</text:span></text:p>
      <text:p text:style-name="P20"/>
      <text:p text:style-name="P27"/>
      <text:p text:style-name="P28">VILMAR EMILIO HEMING</text:p>
      <text:p text:style-name="P26"><text:s text:c="52"/><text:span text:style-name="T74"><text:s text:c="16"/></text:span><text:s/>Presidente</text:p>
      <text:p text:style-name="P13"/>
      <text:p text:style-name="P14"/>
      <text:p text:style-name="P15"><text:span text:style-name="T4"/></text:p>
      <text:p text:style-name="P15"><text:span text:style-name="T4"/></text:p>
      <text:p text:style-name="P15"><text:span text:style-name="T4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6-15T14:39:33</meta:print-date>
    <meta:document-statistic meta:table-count="0" meta:image-count="1" meta:object-count="0" meta:page-count="1" meta:paragraph-count="21" meta:word-count="245" meta:character-count="16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