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3e92c" officeooo:paragraph-rsid="001ed3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9fbc2" officeooo:paragraph-rsid="0029f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rsid="00190fb2" officeooo:paragraph-rsid="001cda34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2c4656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15dd9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85822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bdd5a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1a3040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23d7ee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2c4656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officeooo:rsid="002ece65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2c4656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190fb2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29e29a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280c09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23d7ee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officeooo:rsid="00190fb2"/>
    </style:style>
    <style:style style:name="T19" style:family="text">
      <style:text-properties officeooo:rsid="001bdd5a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3d7ee"/>
    </style:style>
    <style:style style:name="T22" style:family="text">
      <style:text-properties officeooo:rsid="00280c09"/>
    </style:style>
    <style:style style:name="T23" style:family="text">
      <style:text-properties officeooo:rsid="002c4656"/>
    </style:style>
    <style:style style:name="T24" style:family="text">
      <style:text-properties style:font-name="Nimbus Roman No9 L" officeooo:rsid="002c4656"/>
    </style:style>
    <style:style style:name="T25" style:family="text">
      <style:text-properties style:font-name="Nimbus Roman No9 L" officeooo:rsid="0023d7ee"/>
    </style:style>
    <style:style style:name="T26" style:family="text">
      <style:text-properties officeooo:rsid="002ec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4">º</text:span><text:span text:style-name="T18"> </text:span><text:span text:style-name="T26">543</text:span>/201<text:span text:style-name="T3">3</text:span></text:p>
      <text:p text:style-name="P15">Requer <text:span text:style-name="T18">que </text:span><text:span text:style-name="T26">P</text:span><text:span text:style-name="T18">arte do </text:span><text:span text:style-name="T26">E</text:span><text:span text:style-name="T18">xpediente da Sessão Ordinária de </text:span><text:span text:style-name="T23">25</text:span><text:span text:style-name="T18"> de </text:span><text:span text:style-name="T22">j</text:span><text:span text:style-name="T21">u</text:span><text:span text:style-name="T23">n</text:span><text:span text:style-name="T21">ho</text:span><text:span text:style-name="T18"> </text:span><text:span text:style-name="T19">de 2013 </text:span><text:span text:style-name="T22">seja destinada a homenagear </text:span><text:span text:style-name="T23">a ADEVIS</text:span><text:span text:style-name="T21"> de Novo Hamburgo,</text:span><text:span text:style-name="T19"> </text:span><text:span text:style-name="T21">pela passagem de seus </text:span><text:span text:style-name="T23">25</text:span><text:span text:style-name="T21"> anos de fundação</text:span>.</text:p>
      <text:p text:style-name="P14"><text:span text:style-name="T12">O Vereador que este subscrev</text:span><text:span text:style-name="T13">e </text:span><text:span text:style-name="T14">reque</text:span><text:span text:style-name="T15">r</text:span><text:span text:style-name="T14"> à Mesa, após os trâmites regimentais, </text:span><text:span text:style-name="T16">que parte do expediente da Sessão Ordinária de </text:span><text:span text:style-name="T13">25</text:span><text:span text:style-name="T14"> de </text:span><text:span text:style-name="T16">j</text:span><text:span text:style-name="T17">u</text:span><text:span text:style-name="T13">n</text:span><text:span text:style-name="T17">ho</text:span><text:span text:style-name="T16"> de 2013 seja destinada a homenagear </text:span><text:span text:style-name="T13">a ADEVIS- </text:span><text:span text:style-name="T24">Associação dos Deficientes Visuais de Novo Hamburgo</text:span><text:span text:style-name="T25">,</text:span> <text:span text:style-name="T17">pela passagem de seus </text:span><text:span text:style-name="T13">25</text:span><text:span text:style-name="T17"> anos de fundação</text:span><text:span text:style-name="T16">.</text:span></text:p>
      <text:p text:style-name="P13"><text:s/></text:p>
      <text:p text:style-name="P11"><text:span text:style-name="T5">Novo Hamburgo, </text:span><text:span text:style-name="T6">0</text:span><text:span text:style-name="T11">7</text:span><text:span text:style-name="T7"> de </text:span><text:span text:style-name="T10">junh</text:span><text:span text:style-name="T9">o</text:span><text:span text:style-name="T5"> de 201</text:span><text:span text:style-name="T8">3</text:span><text:span text:style-name="T20">.</text:span></text:p>
      <text:p text:style-name="P12"/>
      <text:p text:style-name="P18"/>
      <text:p text:style-name="P10"/>
      <text:p text:style-name="P9"><text:tab/><text:tab/> <text:s text:c="51"/><text:tab/><text:tab/><text:tab/><text:tab/>Vereador Raul Cassel </text:p>
      <text:p text:style-name="P7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O</text:span><text:span text:style-name="T4">bs</text:span><text:span text:style-name="T2">: </text:span><text:span text:style-name="T4">R</text:span><text:span text:style-name="T2">edação conforme </text:span><text:span text:style-name="T26">o </text:span><text:span text:style-name="T2">original do autor.</text:span></text:p>
      <text:p text:style-name="P6"><text:span text:style-name="T2"/></text:p>
      <text:p text:style-name="P6"><text:span text:style-name="T2">/</text:span><text:span text:style-name="T2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7" meta:character-count="1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