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Nimbus Roman No9 L" fo:font-size="12pt" fo:font-weight="normal" officeooo:rsid="0004c74d" officeooo:paragraph-rsid="0004c7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8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officeooo:paragraph-rsid="000755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8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Nimbus Roman No9 L" fo:font-size="12pt" fo:font-weight="normal" officeooo:rsid="0004c74d" officeooo:paragraph-rsid="0004c7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c74d"/>
    </style:style>
    <style:style style:name="T3" style:family="text">
      <style:text-properties officeooo:rsid="0007550c"/>
    </style:style>
    <style:style style:name="T4" style:family="text">
      <style:text-properties officeooo:rsid="0008fc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4">544</text:span>/2013</text:p>
      <text:p text:style-name="P3"/>
      <text:p text:style-name="P14"/>
      <text:p text:style-name="P14">Requer que a Câmara <text:span text:style-name="T3">de Vereadores</text:span> reconheça legítimo impedimento d<text:span text:style-name="T3">o</text:span> Vereador <text:span text:style-name="T3">Roger Corrêa</text:span> no dia <text:span text:style-name="T3">06</text:span> de <text:span text:style-name="T3">junho</text:span> de 2013, conforme <text:span text:style-name="T3">justificativa </text:span>em anexo.</text:p>
      <text:p text:style-name="P14"/>
      <text:p text:style-name="P15"/>
      <text:p text:style-name="P16"><text:span text:style-name="T3">O</text:span> Vereador que este subscreve requer à Mesa, após os trâmites regimentais, que a Câmara <text:span text:style-name="T3">de Vereadores </text:span>reconheça legítimo impedimento d<text:span text:style-name="T3">o</text:span> Vereador <text:span text:style-name="T3">Roger Corrêa,</text:span> <text:span text:style-name="T3">em parte da</text:span> <text:span text:style-name="T3">sessão do </text:span>dia <text:span text:style-name="T3">06</text:span> de <text:span text:style-name="T3">junho</text:span> de 2013, <text:span text:style-name="T3">devido o mesmo ter agendamento de reunião da <text:s/>Comissão Especial de Mobilização e Divulgação da CONAE, onde é membro representante da Comissão de Educação desta Casa, </text:span>conforme <text:span text:style-name="T3">justificativa </text:span>em anexo.</text:p>
      <text:p text:style-name="P12"/>
      <text:p text:style-name="P17">Novo Hamburgo, <text:span text:style-name="T3">0</text:span><text:span text:style-name="T4">6</text:span> de <text:span text:style-name="T3">junho</text:span> de 2013.</text:p>
      <text:p text:style-name="P13"/>
      <text:p text:style-name="P13"/>
      <text:p text:style-name="P13"/>
      <text:p text:style-name="P13"/>
      <text:p text:style-name="P13">Vereador <text:span text:style-name="T3">Roger Correa</text:span></text:p>
      <text:p text:style-name="P12"/>
      <text:p text:style-name="P11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 original d<text:span text:style-name="T4">o</text:span> autor.</text:p>
      <text:p text:style-name="P9"/>
      <text:p text:style-name="P9">/<text:span text:style-name="T4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6-06T18:00:45</dc:date>
    <meta:printed-by>Karina Batista</meta:printed-by>
    <meta:print-date>2013-06-06T16:55:55</meta:print-date>
    <dc:language>pt-BR</dc:language>
    <meta:editing-cycles>70</meta:editing-cycles>
    <meta:editing-duration>PT03H31M51S</meta:editing-duration>
    <dc:creator>Vera Birck</dc:creator>
    <meta:document-statistic meta:table-count="0" meta:image-count="1" meta:object-count="0" meta:page-count="1" meta:paragraph-count="13" meta:word-count="179" meta:character-count="10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usr/lib/openoffice/share/template/pt-BR/CMNH/timbre-doc-vazio.odt" meta:date="2010-09-01T14:48:09"/>
  </office:meta>
</office:document-meta>
</file>