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.095cm" fo:margin-right="0cm" fo:text-align="justify" style:justify-single-word="false" fo:text-indent="-4.182cm" style:auto-text-indent="false">
        <style:tab-stops/>
      </style:paragraph-properties>
      <style:text-properties officeooo:paragraph-rsid="001d1257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a128c" style:font-weight-asian="bold" style:font-weight-complex="bold"/>
    </style:style>
    <style:style style:name="T3" style:family="text">
      <style:text-properties fo:font-weight="bold" officeooo:rsid="001d1257" style:font-weight-asian="bold" style:font-weight-complex="bold"/>
    </style:style>
    <style:style style:name="T4" style:family="text">
      <style:text-properties officeooo:rsid="0010661c"/>
    </style:style>
    <style:style style:name="T5" style:family="text">
      <style:text-properties officeooo:rsid="00124da0"/>
    </style:style>
    <style:style style:name="T6" style:family="text">
      <style:text-properties officeooo:rsid="0015e899"/>
    </style:style>
    <style:style style:name="T7" style:family="text">
      <style:text-properties officeooo:rsid="0017be92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a1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1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a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a128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d12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officeooo:rsid="001a128c"/>
    </style:style>
    <style:style style:name="T21" style:family="text">
      <style:text-properties officeooo:rsid="001c96fa"/>
    </style:style>
    <style:style style:name="T22" style:family="text">
      <style:text-properties officeooo:rsid="001d1257"/>
    </style:style>
    <style:style style:name="T23" style:family="text">
      <style:text-properties officeooo:rsid="001da3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1">º</text:span> <text:span text:style-name="T23">545</text:span>/201<text:span text:style-name="T4">3</text:span></text:p>
      <text:p text:style-name="P15">Requer que seja convidad<text:span text:style-name="T20">o</text:span> <text:span text:style-name="T20">o</text:span><text:span text:style-name="T4"> </text:span><text:span text:style-name="T5">S</text:span><text:span text:style-name="T6">r</text:span><text:span text:style-name="T4">. </text:span><text:span text:style-name="T22">Luis Carlos Bolzan</text:span><text:span text:style-name="T6">, </text:span><text:span text:style-name="T20">Secretário </text:span><text:span text:style-name="T22">Municipal de Saúde, </text:span><text:span text:style-name="T23">para</text:span> comparecer à Sessão Ordinária d<text:span text:style-name="T20">o dia </text:span><text:span text:style-name="T3">11</text:span><text:span text:style-name="T20"> </text:span><text:span text:style-name="T1">de </text:span><text:span text:style-name="T2">ju</text:span><text:span text:style-name="T3">lho</text:span><text:span text:style-name="T1"> de 2013</text:span>, a fim de falar sobre <text:span text:style-name="T22">o </text:span><text:s/>“<text:span text:style-name="T3">Planejamento de Saúde </text:span><text:span text:style-name="T2">para Novo Hamburgo”.</text:span><text:span text:style-name="T4"> </text:span><text:span text:style-name="T7"><text:s/></text:span></text:p>
      <text:list xml:id="list1882473078" text:style-name="L1">
        <text:list-item>
          <text:p text:style-name="P16"><text:span text:style-name="T8">O Vereador que este subscreve requer à Mesa, após os trâmites regimentais, que seja convidad</text:span><text:span text:style-name="T11">o</text:span><text:span text:style-name="T8"> </text:span><text:span text:style-name="T11">o</text:span><text:span text:style-name="T9"> </text:span><text:span text:style-name="T12">S</text:span><text:span text:style-name="T13">r</text:span><text:span text:style-name="T9">. </text:span><text:span text:style-name="T14">Luis Carlos Bolzan</text:span><text:span text:style-name="T13">, </text:span><text:span text:style-name="T11">Secretário </text:span><text:span text:style-name="T14">Municipal de Saúde, </text:span><text:span text:style-name="T15">para </text:span><text:span text:style-name="T8"><text:s/>comparecer à Sessão Ordinária d</text:span><text:span text:style-name="T11">o dia </text:span><text:span text:style-name="T19">11</text:span><text:span text:style-name="T11"> </text:span><text:span text:style-name="T17">de </text:span><text:span text:style-name="T18">ju</text:span><text:span text:style-name="T19">lho</text:span><text:span text:style-name="T17"> de 2013</text:span><text:span text:style-name="T8">, a fim de falar sobre </text:span><text:span text:style-name="T14">o </text:span><text:span text:style-name="T8"><text:s/></text:span><text:span text:style-name="T16">“</text:span><text:span text:style-name="T19">Planejamento de Saúde, </text:span><text:span text:style-name="T18">para Novo Hamburgo”.</text:span><text:span text:style-name="T9"> </text:span><text:span text:style-name="T10"><text:s text:c="2"/></text:span></text:p>
        </text:list-item>
      </text:list>
      <text:p text:style-name="P12">Novo Hamburgo, <text:span text:style-name="T23">07</text:span> de <text:span text:style-name="T20">junho</text:span> de 201<text:span text:style-name="T4">3</text:span>.</text:p>
      <text:p text:style-name="P13">Vereador <text:span text:style-name="T22">Enfermeiro Vilmar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7"><text:span text:style-name="T5"/></text:p>
      <text:p text:style-name="P7"><text:span text:style-name="T5">/</text:span><text:span text:style-name="T2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06T18:05:56</dc:date>
    <meta:printed-by>Tainara Campos</meta:printed-by>
    <meta:print-date>2013-06-05T16:03:27</meta:print-date>
    <dc:language>pt-BR</dc:language>
    <meta:editing-cycles>66</meta:editing-cycles>
    <meta:editing-duration>PT06H47M59S</meta:editing-duration>
    <meta:document-statistic meta:table-count="0" meta:image-count="1" meta:object-count="0" meta:page-count="1" meta:paragraph-count="12" meta:word-count="157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