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4a95f" style:font-size-asian="12pt" style:font-name-complex="Arial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a0e59" officeooo:paragraph-rsid="000895dd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6cb53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officeooo:rsid="000895dd"/>
    </style:style>
    <style:style style:name="T2" style:family="text">
      <style:text-properties fo:font-weight="normal" officeooo:rsid="000895dd" style:font-weight-asian="normal" style:font-weight-complex="normal"/>
    </style:style>
    <style:style style:name="T3" style:family="text">
      <style:text-properties fo:font-weight="normal" officeooo:rsid="000e9f24" style:font-weight-asian="normal" style:font-weight-complex="normal"/>
    </style:style>
    <style:style style:name="T4" style:family="text">
      <style:text-properties fo:font-weight="normal" officeooo:rsid="001172c9" style:font-weight-asian="normal" style:font-weight-complex="normal"/>
    </style:style>
    <style:style style:name="T5" style:family="text">
      <style:text-properties fo:font-weight="normal" officeooo:rsid="0012f7ba" style:font-weight-asian="normal" style:font-weight-complex="normal"/>
    </style:style>
    <style:style style:name="T6" style:family="text">
      <style:text-properties fo:font-weight="normal" officeooo:rsid="00146014" style:font-weight-asian="normal" style:font-weight-complex="normal"/>
    </style:style>
    <style:style style:name="T7" style:family="text">
      <style:text-properties fo:font-weight="normal" officeooo:rsid="00147559" style:font-weight-asian="normal" style:font-weight-complex="normal"/>
    </style:style>
    <style:style style:name="T8" style:family="text">
      <style:text-properties fo:font-weight="normal" officeooo:rsid="0014a95f" style:font-weight-asian="normal" style:font-weight-complex="normal"/>
    </style:style>
    <style:style style:name="T9" style:family="text">
      <style:text-properties officeooo:rsid="000c0a98"/>
    </style:style>
    <style:style style:name="T10" style:family="text">
      <style:text-properties officeooo:rsid="000ddeaf"/>
    </style:style>
    <style:style style:name="T11" style:family="text">
      <style:text-properties officeooo:rsid="000e9f24"/>
    </style:style>
    <style:style style:name="T12" style:family="text">
      <style:text-properties officeooo:rsid="001172c9"/>
    </style:style>
    <style:style style:name="T13" style:family="text">
      <style:text-properties officeooo:rsid="0012f7ba"/>
    </style:style>
    <style:style style:name="T14" style:family="text">
      <style:text-properties officeooo:rsid="00146014"/>
    </style:style>
    <style:style style:name="T15" style:family="text">
      <style:text-properties officeooo:rsid="00147559"/>
    </style:style>
    <style:style style:name="T16" style:family="text">
      <style:text-properties officeooo:rsid="0014a95f"/>
    </style:style>
    <style:style style:name="T17" style:family="text">
      <style:text-properties officeooo:rsid="0016cb53"/>
    </style:style>
    <style:style style:name="T18" style:family="text">
      <style:text-properties officeooo:rsid="000d61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7">1131</text:span>/<text:span text:style-name="T1">2013</text:span></text:p>
      <text:p text:style-name="P11"/>
      <text:p text:style-name="P16">Solicit<text:span text:style-name="T12">a </text:span>colocação <text:span text:style-name="T1">de</text:span> <text:span text:style-name="T14">um </text:span>redutor de velocidade <text:s/><text:span text:style-name="T14">e faixa de segurança na </text:span><text:span text:style-name="T11">Rua </text:span><text:span text:style-name="T16">Florenç</text:span><text:span text:style-name="T15">a, </text:span><text:span text:style-name="T16">travessa da Rua<text:tab/> Curitibanos</text:span><text:span text:style-name="T14">, </text:span><text:span text:style-name="T15">em frente ao </text:span><text:span text:style-name="T13">nº </text:span><text:span text:style-name="T16">530</text:span><text:span text:style-name="T13">,</text:span><text:span text:style-name="T11"> Bairro </text:span><text:span text:style-name="T12">Canudos</text:span><text:span text:style-name="T11">. </text:span></text:p>
      <text:p text:style-name="P16"><text:span text:style-name="T11"/></text:p>
      <text:p text:style-name="P17">O Vereador que este subscreve solicita à Mesa, após os trâmites regimentais, sirva-se enviar cópia da presente proposição ao Exmo. Sr. Prefeito Municipal, para que estude a viabilidade d<text:span text:style-name="T18">e, </text:span><text:span text:style-name="T17">considerando que</text:span><text:span text:style-name="T18">:</text:span></text:p>
      <text:p text:style-name="P17"><text:span text:style-name="T18"/></text:p>
      <text:p text:style-name="P13"><text:span text:style-name="T4"><text:s text:c="2"/>Solicita colocação </text:span><text:span text:style-name="T2">de</text:span><text:span text:style-name="T4"> </text:span><text:span text:style-name="T6">um </text:span><text:span text:style-name="T4">redutor de velocidade, <text:s/></text:span><text:span text:style-name="T6">e faixa de segurança na </text:span><text:span text:style-name="T3">Rua </text:span><text:span text:style-name="T8">Florenç</text:span><text:span text:style-name="T7">a, </text:span><text:span text:style-name="T8">travessa da Rua Curitibanos</text:span><text:span text:style-name="T6">, </text:span><text:span text:style-name="T7">em frente ao </text:span><text:span text:style-name="T5">nº </text:span><text:span text:style-name="T8">530</text:span><text:span text:style-name="T5">,</text:span><text:span text:style-name="T3"> Bairro </text:span><text:span text:style-name="T4">Canudos</text:span><text:span text:style-name="T3">. <text:s/></text:span></text:p>
      <text:p text:style-name="P15"/>
      <text:p text:style-name="P12"><text:s/>A colocação deste tipo de redutor de velocidade pode reduzir os riscos d<text:span text:style-name="T11">os frequentes acidentes.</text:span></text:p>
      <text:p text:style-name="P12"/>
      <text:p text:style-name="P12">Novo Hamburgo, <text:span text:style-name="T16">06 </text:span>de <text:span text:style-name="T16">Junho</text:span> de 201<text:span text:style-name="T1">3</text:span>.</text:p>
      <text:p text:style-name="P14"/>
      <text:p text:style-name="P14"/>
      <text:p text:style-name="P14"/>
      <text:p text:style-name="P8">Vereador <text:span text:style-name="T11">Enfermeiro Vilmar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6">Obs: Redação conforme original do autor.</text:p>
      <text:p text:style-name="P7"><text:span text:style-name="T10">/</text:span><text:span text:style-name="T17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6-06T18:17:06</dc:date>
    <meta:printed-by>Vilmar Heming</meta:printed-by>
    <meta:print-date>2013-05-22T13:11:25</meta:print-date>
    <dc:language>pt-BR</dc:language>
    <meta:editing-cycles>55</meta:editing-cycles>
    <meta:editing-duration>PT02H30M51S</meta:editing-duration>
    <meta:document-statistic meta:table-count="0" meta:image-count="1" meta:object-count="0" meta:page-count="1" meta:paragraph-count="14" meta:word-count="166" meta:character-count="10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