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48644" style:font-weight-asian="bold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bb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0d31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486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d31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048644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159823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59823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318d"/>
    </style:style>
    <style:style style:name="T6" style:family="text">
      <style:text-properties officeooo:rsid="000e9210"/>
    </style:style>
    <style:style style:name="T7" style:family="text">
      <style:text-properties officeooo:rsid="00103c41"/>
    </style:style>
    <style:style style:name="T8" style:family="text">
      <style:text-properties officeooo:rsid="00111470"/>
    </style:style>
    <style:style style:name="T9" style:family="text">
      <style:text-properties officeooo:rsid="0012cc04"/>
    </style:style>
    <style:style style:name="T10" style:family="text">
      <style:text-properties officeooo:rsid="001598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6">ESTADO DO RIO GRANDE DO SUL</text:p>
      <text:p text:style-name="P3"/>
      <text:p text:style-name="P3"/>
      <text:p text:style-name="P5"><text:s/>REQUERIMENTO Nº <text:span text:style-name="T10">546</text:span>/2013</text:p>
      <text:p text:style-name="P9">Solicit<text:span text:style-name="T5">a</text:span> informações <text:span text:style-name="T5">sobre </text:span><text:span text:style-name="T6">a atual situação do <text:s/>cadastro reserva de professores, data de vencimento do mesmo e se há previsão de </text:span><text:span text:style-name="T8">novo </text:span><text:span text:style-name="T6">concurso </text:span><text:span text:style-name="T8">de professores</text:span><text:span text:style-name="T6"> </text:span><text:span text:style-name="T8">na rede municipal, </text:span><text:span text:style-name="T6"><text:s/>e qual a data prevista.</text:span></text:p>
      <text:p text:style-name="P10"/>
      <text:p text:style-name="P10"/>
      <text:p text:style-name="P10"/>
      <text:p text:style-name="P11">O Vereador que este subscreve solicita à Mesa, <text:s/><text:span text:style-name="T4">que, </text:span>após os trâmites regimentais, sirva-se enviar cópia d<text:span text:style-name="T4">o presente requerimento ao</text:span> Exmo. Sr. Prefeito Municipal, <text:span text:style-name="T5">para que estude sua viabilidade, considerando que:</text:span></text:p>
      <text:p text:style-name="P12"/>
      <text:p text:style-name="P12">Solicita informações sobre a <text:span text:style-name="T6">atual situação do cadastro reserva de professores, data de vencimento do mesmo e se há previsão de </text:span><text:span text:style-name="T9">novo concurso de professores na rede municipal e qual data prevista.</text:span></text:p>
      <text:p text:style-name="P17"><text:s text:c="29"/></text:p>
      <text:p text:style-name="P13"/>
      <text:p text:style-name="P13"/>
      <text:p text:style-name="P13"/>
      <text:p text:style-name="P14">Novo Hamburgo, <text:span text:style-name="T10">10</text:span> de <text:span text:style-name="T7">junho</text:span> de 20<text:span text:style-name="T3">13</text:span></text:p>
      <text:p text:style-name="P15"/>
      <text:p text:style-name="P15"/>
      <text:p text:style-name="P16"><text:span text:style-name="T4">Vereador </text:span><text:span text:style-name="T3">Issur Koch</text:span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9"><text:span text:style-name="T10">Obs.: Redação conforme o original do autor.</text:span></text:p>
      <text:p text:style-name="P19"><text:span text:style-name="T10">/TRC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Contribua com o Fundo Municipal da Criança e do Adolescente (Lei Municipal Nº 1.180/2004, de 13 de outubro de 2004)</text:p>
      <text:p text:style-name="P7">Doe sangue, doe órgãos, SALVE UMA VIDA. (Lei Municipal Nº 31/98, de 19 de maio de 1998)</text:p>
      <text:p text:style-name="P20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6-10T12:12:32</dc:date>
    <dc:creator>Tainara Campos</dc:creator>
    <meta:editing-duration>PT01H20M37S</meta:editing-duration>
    <meta:editing-cycles>9</meta:editing-cycles>
    <meta:generator>BrOffice.org/3.2$Unix OpenOffice.org_project/320m19$Build-9505</meta:generator>
    <meta:printed-by>Tainara Campos</meta:printed-by>
    <meta:print-date>2013-06-10T12:11:05</meta:print-date>
    <meta:document-statistic meta:table-count="0" meta:image-count="1" meta:object-count="0" meta:page-count="1" meta:paragraph-count="15" meta:word-count="186" meta:character-count="1153"/>
  </office:meta>
</office:document-meta>
</file>