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5fea9"/>
    </style:style>
    <style:style style:name="T5" style:family="text">
      <style:text-properties officeooo:rsid="00079c1b"/>
    </style:style>
    <style:style style:name="T6" style:family="text">
      <style:text-properties officeooo:rsid="000a5783"/>
    </style:style>
    <style:style style:name="T7" style:family="text">
      <style:text-properties officeooo:rsid="000ab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132</text:span>/2013</text:p>
      <text:p text:style-name="P14">Solicita sinalização horizontal <text:span text:style-name="T5">na</text:span> <text:span text:style-name="T4">Rua </text:span><text:span text:style-name="T6">Vinte e Cinco</text:span><text:span text:style-name="T4"> de Julho, entre as </text:span><text:span text:style-name="T6">R</text:span><text:span text:style-name="T4">uas Joaquim Nabuco e </text:span><text:span text:style-name="T6">Marcílio</text:span><text:span text:style-name="T4"> Dias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3">A </text:span><text:span text:style-name="T4">Rua </text:span><text:span text:style-name="T6">Vinte e Cinco</text:span><text:span text:style-name="T4"> de Julho</text:span><text:span text:style-name="T3"> não possui sinalização horizontal e</text:span><text:span text:style-name="T4">ntre as </text:span><text:span text:style-name="T7">R</text:span><text:span text:style-name="T4">uas Joaquim Nabuco e Marc</text:span><text:span text:style-name="T7">í</text:span><text:span text:style-name="T4">lio Dias</text:span><text:span text:style-name="T3">, o que dificulta </text:span><text:span text:style-name="T5">a</text:span><text:span text:style-name="T3">os condutores a percepção dos limites de cada pista, </text:span><text:span text:style-name="T4">principalmente no cruzamento da Rua Visconde de Taunay, onde há um afunilamento.</text:span></text:p>
      <text:p text:style-name="P13"/>
      <text:p text:style-name="P11">Novo Hamburgo, 1<text:span text:style-name="T4">0</text:span> de <text:span text:style-name="T4">junho</text:span> de 2013.</text:p>
      <text:p text:style-name="P16"><text:s text:c="90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10T13:25:30</dc:date>
    <meta:printed-by>Luciara Pires</meta:printed-by>
    <meta:print-date>2012-06-11T18:03:30</meta:print-date>
    <dc:language>pt-BR</dc:language>
    <meta:editing-cycles>92</meta:editing-cycles>
    <meta:editing-duration>PT04H23M51S</meta:editing-duration>
    <dc:creator>Ana Santos</dc:creator>
    <meta:document-statistic meta:table-count="0" meta:image-count="1" meta:object-count="0" meta:page-count="1" meta:paragraph-count="14" meta:word-count="183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