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0f35" style:font-size-asian="12pt" style:font-weight-asian="normal" style:font-size-complex="12pt" style:font-weight-complex="normal"/>
    </style:style>
    <style:style style:name="T1" style:family="text">
      <style:text-properties officeooo:rsid="001fdfda"/>
    </style:style>
    <style:style style:name="T2" style:family="text">
      <style:text-properties officeooo:rsid="00200f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133</text:span>/2013</text:p>
      <text:p text:style-name="P8">Solicita a conclusão do asfaltamento da <text:span text:style-name="T1">R</text:span>ua Goiás, no <text:span text:style-name="T1">B</text:span>airro Rondôni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 deve-se principalmente pela preocupação na melhoria da qualidade de vida dos hamburguenses, uma vez que o local citado fica intransitável em dias chuvosos e em dias secos há excesso de pó devido ao fluxo de carros causando muitos transtornos à população. </text:p>
      <text:p text:style-name="P11">Na certeza de contar com vossa especial atenção, desde já afirmo nesta oportunidade, os meus protestos de elevada estima e consideração. </text:p>
      <text:p text:style-name="P10">Novo Hamburgo, 10 de junho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.: Redação conforme o original do autor.</text:span></text:p>
      <text:p text:style-name="P14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0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AppData/Local/Microsoft/usr/lib/openoffice/share/template/pt-BR/CMNH/ped-provid.odt" meta:date="2010-09-29T12:15:43"/>
  </office:meta>
</office:document-meta>
</file>