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fo:text-align="start" style:justify-single-word="false" fo:text-indent="0cm" style:auto-text-indent="false"/>
      <style:text-properties style:font-name="Nimbus Roman No9 L" fo:font-size="12pt" fo:font-weight="normal" officeooo:paragraph-rsid="000bdce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dc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134</text:span>/2013</text:p>
      <text:p text:style-name="P8">Solicita o conserto da boca-de-lobo, localizada na <text:span text:style-name="T2">R</text:span>ua <text:s/>Lopes Trovão, em frente ao número 101, no <text:span text:style-name="T2">B</text:span>airro Industrial.</text:p>
      <text:p text:style-name="P9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9">A <text:s/>boca-de-lobo localizada no endereço acima citado, <text:s/>encontra-se danificada, causando riscos de acidentes para quem transita no local.</text:p>
      <text:p text:style-name="P9">Diante do exposto, solicita a execução deste pedido, lembrando que a sua <text:s/>realização será uma atitude positiva para a melhoria na qualidade de vida dos hamburguenses.</text:p>
      <text:p text:style-name="P9">Na certeza de contar com vossa especial atenção, desde já, afirmo nesta oportunidade meus protestos de elevada estima e consideração.</text:p>
      <text:p text:style-name="P9"/>
      <text:p text:style-name="P9"/>
      <text:p text:style-name="P9"><text:s/>Novo Hamburgo, 10 de junho de 2013.</text:p>
      <text:p text:style-name="P10"><text:s text:c="17"/>Vereadora Patricia Beck</text:p>
      <text:p text:style-name="P10"/>
      <text:p text:style-name="P10"/>
      <text:p text:style-name="P11"><text:span text:style-name="T2">Obs.: Redação conforme o original do autor.</text:span></text:p>
      <text:p text:style-name="P6">/<text:span text:style-name="T2">TRC</text:span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0" meta:character-count="13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