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1f6b9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bdc8"/>
    </style:style>
    <style:style style:name="T3" style:family="text">
      <style:text-properties officeooo:rsid="001f6b91"/>
    </style:style>
    <style:style style:name="T4" style:family="text">
      <style:text-properties officeooo:rsid="002037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135</text:span>/2013</text:p>
      <text:p text:style-name="P7">Solicita conserto da tampa da boca-de-lobo localizada na <text:span text:style-name="T2">R</text:span>ua Almirante Barroso, esquina com a <text:span text:style-name="T2">R</text:span>ua <text:span text:style-name="T2">d</text:span>a Bandeira, no <text:span text:style-name="T2">B</text:span>airro Centro.</text:p>
      <text:p text:style-name="P8">A Vereadora que este subscreve <text:span text:style-name="T4">solicita à Mesa, após os trâmites regimentais, </text:span>sirva-se enviar cópia da presente proposição ao Exmo. Sr. Prefeito Municipal, para que estude a viabilidade da mesma, considerando que:</text:p>
      <text:p text:style-name="P8">A <text:s/>tampa da boca-de-lobo encontra-se quebrada, causando riscos de acidentes para os cidadãos que transitam no local, pois fica em frente à Câmara Municipal de Vereadores.</text:p>
      <text:p text:style-name="P8">Diante do exposto, solicita a execução deste pedido, lembrando que a sua <text:s/>realização será uma atitude positiva para a melhoria na qualidade de vida dos hamburguenses.</text:p>
      <text:p text:style-name="P8">Na certeza de contar com vossa especial atenção, desde já, afirmo nesta oportunidade meus protestos de elevada estima e consideração.</text:p>
      <text:p text:style-name="P8"/>
      <text:p text:style-name="P8"><text:s/>Novo Hamburgo, 10 de junho de 2013.</text:p>
      <text:p text:style-name="P9"><text:s text:c="17"/>Vereadora Patricia Beck</text:p>
      <text:p text:style-name="P9"/>
      <text:p text:style-name="P9"/>
      <text:p text:style-name="P9"/>
      <text:p text:style-name="P9"/>
      <text:p text:style-name="P10"><text:span text:style-name="T3">Obs.: Redação conforme o original do autor.</text:span></text:p>
      <text:p text:style-name="P10"><text:span text:style-name="T3">/APS</text:span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6" meta:character-count="13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PPS%202013/PPS%202013/PPS%202013/PPS%202013/AppData/Local/Microsoft/Windows/AppData/Local/Microsoft/Windows/Temporary%20Internet%20Files/usr/lib/openoffice/share/template/pt-BR/CMNH/ped-provid.odt" meta:date="2010-09-29T13:22:32"/>
  </office:meta>
</office:document-meta>
</file>