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d4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136</text:span>/2013</text:p>
      <text:p text:style-name="P7">Solicita o conserto da tampa e limpeza da boca-de-lobo, localizada na <text:span text:style-name="T2">R</text:span>ua Pinheiro Machado, esquina com a <text:span text:style-name="T2">R</text:span>ua Lopes Trovão, no <text:span text:style-name="T2">B</text:span>airro Industrial.</text:p>
      <text:p text:style-name="P8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8">A <text:s/>boca-de-lobo localizada no endereço acima citado, está obstruída com terra e areia que acumularam-se devido as fortes chuvas resultando em alagamentos e prejudicando o tráfego. Ressalta ainda que, a tampa da boca-de-lobo também encontra-se danificada, aumentando ainda mais os riscos de acidentes para quem transita no local.</text:p>
      <text:p text:style-name="P8">Diante do exposto, solicita a execução deste pedido, lembrando que a sua <text:s/>realização será uma atitude positiva para a melhoria na qualidade de vida dos hamburguenses.</text:p>
      <text:p text:style-name="P8">Na certeza de contar com vossa especial atenção, desde já, afirmo nesta oportunidade meus protestos de elevada estima e consideração.</text:p>
      <text:p text:style-name="P8"/>
      <text:p text:style-name="P8"/>
      <text:p text:style-name="P8"><text:s/>Novo Hamburgo, 10 de junho de 2013.</text:p>
      <text:p text:style-name="P9"><text:s text:c="17"/>Vereadora Patricia Beck</text:p>
      <text:p text:style-name="P9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TRC</text:p>
      <text:p text:style-name="Standard"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5" meta:character-count="15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