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4f46" style:font-size-asian="12pt" style:font-weight-asian="normal" style:font-size-complex="12pt" style:font-weight-complex="normal"/>
    </style:style>
    <style:style style:name="T1" style:family="text">
      <style:text-properties officeooo:rsid="00214f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1137</text:span>/2013</text:p>
      <text:p text:style-name="P6">Solicita a recomposição asfáltica da <text:span text:style-name="T1">R</text:span>ua Mundo Novo, no trecho compreendido entre as <text:span text:style-name="T1">R</text:span>uas Sapiranga e Potiguara, no <text:span text:style-name="T1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9">O asfalto encontra-se danificado, devido ao grande fluxo de veículos, principalmente de ônibus que trafegam no local, causando riscos de aciden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8">Novo Hamburgo, 10 de junho de 2013.</text:p>
      <text:p text:style-name="P13">Vereadora Patricia Bec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>Obs.: Redação conforme o original do autor.</text:span></text:p>
      <text:p text:style-name="P15"><text:span text:style-name="T1">/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