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77c" style:font-size-asian="12pt" style:font-weight-asian="normal" style:font-size-complex="12pt" style:font-weight-complex="normal"/>
    </style:style>
    <style:style style:name="T1" style:family="text">
      <style:text-properties officeooo:rsid="00110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1138</text:span>/2013</text:p>
      <text:p text:style-name="P6">Solicita recapeamento asfáltico da <text:span text:style-name="T1">R</text:span>ua Ícaro, em toda a sua extensão, no <text:span text:style-name="T1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9">O asfalto encontra-se danificado, devido ao grande fluxo de veículos, principalmente de ônibus que trafegam no local, causando riscos de aciden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8">Novo Hamburgo, 10 de junho de 2013.</text:p>
      <text:p text:style-name="P13">Vereadora Patricia Be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">Obs.: Redação conforme o original do autor.</text:span></text:p>
      <text:p text:style-name="P14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2:15:43"/>
  </office:meta>
</office:document-meta>
</file>