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Nimbus Roman No9 L" officeooo:paragraph-rsid="00150f4e"/>
    </style:style>
    <style:style style:name="P12" style:family="paragraph" style:parent-style-name="Standard">
      <style:text-properties officeooo:paragraph-rsid="00150f4e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50f4e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/>
    </style:style>
    <style:style style:name="T7" style:family="text">
      <style:text-properties style:font-size-asian="12pt"/>
    </style:style>
    <style:style style:name="T8" style:family="text">
      <style:text-properties style:font-weight-asian="normal"/>
    </style:style>
    <style:style style:name="T9" style:family="text">
      <style:text-properties style:font-size-complex="12pt"/>
    </style:style>
    <style:style style:name="T10" style:family="text">
      <style:text-properties style:font-weight-complex="normal"/>
    </style:style>
    <style:style style:name="T11" style:family="text">
      <style:text-properties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1139</text:span>/2013</text:p>
      <text:p text:style-name="P10">Solicita o fechamento da av. Buenos Aires, no trecho compreendido entre as <text:span text:style-name="T3">R</text:span>uas Caracas e Santa Ana, aos finais de semana, no <text:span text:style-name="T3">B</text:span>airro Santo Afonso.</text:p>
      <text:p text:style-name="P7">A Vereadora que este subscreve, no uso de suas prerrogativas regimentais e legais, solicita à Mesa, sirva-se enviar cópia da presente proposição ao Exmo. Sr. Prefeito Municipal, para que estude a viabilidade da mesma, considerando que:</text:p>
      <text:p text:style-name="P7">O grande fluxo de veículos que transitam no local tornam a travessia perigosa aos cidadãos que utilizam a via para travessia. <text:s/>Ressalto ainda, a importância da prevenção de acidentes e da preservação da integridade física dos pedestres, pois no local também existe uma praça pública que é frequentada por muitas crianças.</text:p>
      <text:p text:style-name="P8">Diante da importância de preservar a vida, proporcionando maior segurança, às crianças e pedestres em geral que utilizam a via diariamente, solicito que este pedido seja atendido em caráter de urgência <text:s text:c="2"/></text:p>
      <text:p text:style-name="P8">Na certeza de contar com vossa especial atenção, desde já afirmo nesta oportunidade, os meus protestos de elevada estima e consideração. </text:p>
      <text:p text:style-name="P8"/>
      <text:p text:style-name="P8"/>
      <text:p text:style-name="P7"><text:s/>Novo Hamburgo, <text:span text:style-name="T3">10 </text:span>de junho de 2013.</text:p>
      <text:p text:style-name="P9"><text:s text:c="17"/>Vereadora Patricia Beck</text:p>
      <text:p text:style-name="P9"/>
      <text:p text:style-name="P12"><text:span text:style-name="T5"><text:tab/><text:tab/><text:tab/><text:tab/><text:tab/><text:tab/><text:tab/><text:tab/><text:tab/><text:tab/><text:tab/> <text:s text:c="8"/></text:span></text:p>
      <text:p text:style-name="P11"/>
      <text:p text:style-name="P11"/>
      <text:p text:style-name="P11"/>
      <text:p text:style-name="P11">Obs.: Redação conforme o original do autor.</text:p>
      <text:p text:style-name="P11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6" meta:character-count="16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PPS%202013/AppData/Local/Microsoft/Windows/AppData/Local/Microsoft/Windows/Temporary%20Internet%20Files/usr/lib/openoffice/share/template/pt-BR/CMNH/ped-provid.odt" meta:date="2010-09-29T13:22:32"/>
  </office:meta>
</office:document-meta>
</file>