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5442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05442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4d12"/>
    </style:style>
    <style:style style:name="T3" style:family="text">
      <style:text-properties officeooo:rsid="000475ed"/>
    </style:style>
    <style:style style:name="T4" style:family="text">
      <style:text-properties officeooo:rsid="000544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140</text:span>/2013</text:p>
      <text:p text:style-name="P7">Solicita a recomposição asfáltica na <text:span text:style-name="T2">A</text:span>v. <text:s text:c="2"/>Buenos Aires, em frente ao número 295, no <text:span text:style-name="T3">B</text:span>airro Santo Afonso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8">O asfalto no endereço citado encontra-se danificado devido a erosão que existe no local, <text:s/>prejudicando o tráfego e causando riscos de acidentes. </text:p>
      <text:p text:style-name="P8">Diante do exposto, solicita a execução deste pedido, lembrando que a sua realização será uma atitude positiva para a prevenção de acidentes e para a melhoria na qualidade de vida dos hamburguenses.</text:p>
      <text:p text:style-name="P8">Na certeza de contar com vossa especial atenção, desde já, afirmo nesta oportunidade meus protestos de elevada estima e consideração.</text:p>
      <text:p text:style-name="P8"/>
      <text:p text:style-name="P8"/>
      <text:p text:style-name="P8"><text:s/>Novo Hamburgo, 10 de junho de 2013.</text:p>
      <text:p text:style-name="P9"><text:s text:c="17"/>Vereadora Patricia Beck</text:p>
      <text:p text:style-name="P9"/>
      <text:p text:style-name="P9"/>
      <text:p text:style-name="P9"/>
      <text:p text:style-name="P12"><text:span text:style-name="T4">Obs.: Redação conforme o original do autor.</text:span></text:p>
      <text:p text:style-name="P12"><text:span text:style-name="T4">/APS</text:span><text:tab/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3" meta:character-count="13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PPS%202013/PPS%202013/PPS%202013/AppData/Local/Microsoft/Windows/AppData/Local/Microsoft/Windows/Temporary%20Internet%20Files/usr/lib/openoffice/share/template/pt-BR/CMNH/ped-provid.odt" meta:date="2010-09-29T13:22:32"/>
  </office:meta>
</office:document-meta>
</file>