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a4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da4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e1cc"/>
    </style:style>
    <style:style style:name="T3" style:family="text">
      <style:text-properties officeooo:rsid="001da4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141</text:span>/2013</text:p>
      <text:p text:style-name="P7">Solicita conserto da tampa da boca-de-lobo localizada na <text:span text:style-name="T2">R</text:span>ua Vinte e Quatro de Maio, em frente ao número 420, no <text:span text:style-name="T2">B</text:span>airro Vila Nova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8">A <text:s/>tampa da boca-de-lobo encontra-se danificada, causando riscos de acidentes para quem transita no local.</text:p>
      <text:p text:style-name="P8">Diante do exposto, solicita a execução deste pedido, lembrando que a sua <text:s/>realização será uma atitude positiva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8"/>
      <text:p text:style-name="P8"/>
      <text:p text:style-name="P8"><text:s/>Novo Hamburgo, 10 de junho de 2013.</text:p>
      <text:p text:style-name="P9"><text:s text:c="17"/>Vereadora Patricia Beck</text:p>
      <text:p text:style-name="P9"/>
      <text:p text:style-name="P9"/>
      <text:p text:style-name="P9"/>
      <text:p text:style-name="P9"/>
      <text:p text:style-name="P11"><text:span text:style-name="T3">Obs.: Redação conforme o original do autor.</text:span></text:p>
      <text:p text:style-name="P11"><text:span text:style-name="T3">/APS</text:span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