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50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d8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95e99"/>
    </style:style>
    <style:style style:name="T2" style:family="text">
      <style:text-properties officeooo:rsid="0009d8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142</text:span>/2013</text:p>
      <text:p text:style-name="P7">Solicita revitalização e limpeza da <text:span text:style-name="T1">p</text:span>raça localizada na <text:span text:style-name="T1">R</text:span>ua Lopes Trovão, esquina com a <text:span text:style-name="T1">R</text:span>ua Augusto Pestana, no <text:span text:style-name="T1">B</text:span>airro Industrial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3">A comunidade local solicita a revitalização e limpeza da praça acima citada, pois devido ao tempo e a falta de manutenção hoje encontra-se sem estrutura, sem brinquedos e bancos, impedindo o aproveitamento da área.</text:p>
      <text:p text:style-name="P10">Na certeza de contar com vossa especial atenção, desde já, afirmo nesta oportunidade meus protestos de elevada estima e consideração.</text:p>
      <text:p text:style-name="P9">Novo Hamburgo, 10 de junho de 2013.</text:p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Obs.: Redação conforme o original do autor.</text:span></text:p>
      <text:p text:style-name="P15"><text:span text:style-name="T2">/APS</text:span>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10T14:43:56</dc:date>
    <meta:printed-by>Luciara Pires</meta:printed-by>
    <meta:print-date>2011-11-30T15:17:12</meta:print-date>
    <dc:language>pt-BR</dc:language>
    <meta:editing-cycles>51</meta:editing-cycles>
    <meta:editing-duration>PT02H35M18S</meta:editing-duration>
    <dc:creator>Ana Santos</dc:creator>
    <meta:document-statistic meta:table-count="0" meta:image-count="1" meta:object-count="0" meta:page-count="1" meta:paragraph-count="14" meta:word-count="175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