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906df"/>
    </style:style>
    <style:style style:name="T6" style:family="text">
      <style:text-properties officeooo:rsid="000b6a9a"/>
    </style:style>
    <style:style style:name="T7" style:family="text">
      <style:text-properties officeooo:rsid="000bccc3"/>
    </style:style>
    <style:style style:name="T8" style:family="text">
      <style:text-properties officeooo:rsid="000e0c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143</text:span><text:span text:style-name="T4">/</text:span><text:span text:style-name="T3">2013</text:span></text:p>
      <text:p text:style-name="P13">Solicita revitalização da <text:span text:style-name="T3">pintura das faixas de segurança no entroncamento </text:span><text:span text:style-name="T5">entre as </text:span><text:span text:style-name="T4">R</text:span><text:span text:style-name="T3">ua</text:span><text:span text:style-name="T5">s</text:span><text:span text:style-name="T3"> </text:span><text:span text:style-name="T7">Julio <text:s/>de Castilho e Bento Gonçalves, </text:span><text:span text:style-name="T8">B</text:span><text:span text:style-name="T7">airro</text:span><text:span text:style-name="T6"> Centro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s faixas de segurança acima</text:span> <text:span text:style-name="T3">c</text:span>itada, uma vez que, devido ao fluxo de veículos e ao desgaste do tempo a mesma encontra-se apagada.</text:p>
      <text:p text:style-name="P8">Na certeza de contar com vossa especial atenção, desde já, afirmo nesta oportunidade meus protestos de elevada estima e consideração.</text:p>
      <text:p text:style-name="P10">Novo Hamburgo,<text:span text:style-name="T6">10 de junho</text:span> de 2013.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original do autor.</text:p>
      <text:p text:style-name="P14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3-06-10T13:18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delos%20de%20votos%20de%20congratulações%20e%20voto%20de%20pesar%20/MODELOS%20PP%20REVITALIZAÇÃO%20PRAÇAS,EQUIPAMENTOS%20DE%20GINASTICAS%20E%20GRADES%20DE%20CONTENÇÃO%20DE%20BOCAS%20DE%20LOBOS./tmp/AppData/Local/Microsoft/usr/lib/openoffice/share/template/pt-BR/CMNH/ped-provid.odt" meta:date="2010-09-29T12:15:43"/>
  </office:meta>
</office:document-meta>
</file>