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6b7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e6f4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12a4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463e"/>
    </style:style>
    <style:style style:name="T3" style:family="text">
      <style:text-properties officeooo:rsid="0010fa75"/>
    </style:style>
    <style:style style:name="T4" style:family="text">
      <style:text-properties officeooo:rsid="0013f452"/>
    </style:style>
    <style:style style:name="T5" style:family="text">
      <style:text-properties officeooo:rsid="0017fbc8"/>
    </style:style>
    <style:style style:name="T6" style:family="text">
      <style:text-properties officeooo:rsid="001c6b76"/>
    </style:style>
    <style:style style:name="T7" style:family="text">
      <style:text-properties officeooo:rsid="001e6f4c"/>
    </style:style>
    <style:style style:name="T8" style:family="text">
      <style:text-properties officeooo:rsid="002166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8">1145</text:span>/201<text:span text:style-name="T5">3</text:span></text:p>
      <text:p text:style-name="P12">Solicita <text:span text:style-name="T6">colocação de grade de contenção na boca</text:span><text:span text:style-name="T8">-</text:span><text:span text:style-name="T6">de</text:span><text:span text:style-name="T8">-</text:span><text:span text:style-name="T6">lobo, localizada </text:span><text:span text:style-name="T7">na esquina entre as </text:span><text:span text:style-name="T8">R</text:span><text:span text:style-name="T7">uas Das Flores e Silveira Martins, </text:span><text:span text:style-name="T8">B</text:span><text:span text:style-name="T7">airro Centro (nas proximidades do </text:span><text:span text:style-name="T8">C</text:span><text:span text:style-name="T7">olégio Wolfran Metzler).</text:span></text:p>
      <text:p text:style-name="P13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6">A <text:span text:style-name="T6">boca</text:span><text:span text:style-name="T8">-</text:span><text:span text:style-name="T6">de</text:span><text:span text:style-name="T8">-</text:span><text:span text:style-name="T6">lobo localizada </text:span><text:span text:style-name="T7">na esquina entre as </text:span><text:span text:style-name="T8">R</text:span><text:span text:style-name="T7">uas Das Flores e Silveira Martins, </text:span><text:span text:style-name="T8">B</text:span><text:span text:style-name="T7">airro Centro (nas proximidades do </text:span><text:span text:style-name="T8">C</text:span><text:span text:style-name="T7">olégio Wolfran Metzler)</text:span><text:span text:style-name="T6">, não tem grade de contenção e que quando chove</text:span><text:span text:style-name="T4"> </text:span><text:span text:style-name="T6">galhos e entulhos acabam obstruindo sua entrada;</text:span></text:p>
      <text:p text:style-name="P15"><text:span text:style-name="T6">Além disso, o local se transformou num ponto de proliferação de roedores e outros insetos, portanto, dev</text:span>ido as más condições <text:span text:style-name="T6">o entorno tornou-se</text:span> inseguro <text:span text:style-name="T6">e oferecendo riscos a </text:span>passagem <text:span text:style-name="T3">e circulação dos pedestres.</text:span></text:p>
      <text:p text:style-name="P14">Sabedores da atenção de Vossa Excelência aos anseios da comunidade, contamos com seu apoio neste pedido.</text:p>
      <text:p text:style-name="P17">Novo Hamburgo, <text:span text:style-name="T7">10 de junho</text:span><text:span text:style-name="T6"> de 2013.</text:span></text:p>
      <text:p text:style-name="P18">Vereador <text:span text:style-name="T5">Inspetor Luz</text:span></text:p>
      <text:p text:style-name="P8"/>
      <text:p text:style-name="P8"/>
      <text:p text:style-name="P8"/>
      <text:p text:style-name="P7"/>
      <text:p text:style-name="P10"/>
      <text:p text:style-name="P11"/>
      <text:p text:style-name="P9"/>
      <text:p text:style-name="P9"/>
      <text:p text:style-name="P9"/>
      <text:p text:style-name="P6"/>
      <text:p text:style-name="P6"/>
      <text:p text:style-name="P6">Obs: redação conforme original do autor.</text:p>
      <text:p text:style-name="P6"/>
      <text:p text:style-name="P6">/<text:span text:style-name="T8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5</meta:editing-cycles>
    <meta:editing-duration>PT00H05M09S</meta:editing-duration>
    <meta:initial-creator>Marcus Moraes</meta:initial-creator>
    <dc:date>2013-06-10T14:55:21</dc:date>
    <dc:creator>Vera Birck</dc:creator>
    <meta:printed-by>Juliane Ribas</meta:printed-by>
    <meta:print-date>2013-03-11T13:52:44</meta:print-date>
    <meta:document-statistic meta:table-count="0" meta:image-count="1" meta:object-count="0" meta:page-count="1" meta:paragraph-count="16" meta:word-count="234" meta:character-count="1466"/>
    <meta:user-defined meta:name="Info 1"/>
    <meta:user-defined meta:name="Info 2"/>
    <meta:user-defined meta:name="Info 3"/>
    <meta:user-defined meta:name="Info 4"/>
  </office:meta>
</office:document-meta>
</file>