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18fb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18fb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b6376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b6376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b637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b6376" style:font-size-asian="12pt" style:font-name-complex="Arial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b6376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b6376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paragraph-rsid="001b63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b6376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b6376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b6376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b6376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b6376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Linux Libertine" fo:font-size="10pt" fo:font-weight="normal" officeooo:paragraph-rsid="001c7f45" style:font-size-asian="10pt" style:font-weight-asian="normal" style:font-size-complex="10pt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0pt" fo:font-weight="normal" officeooo:paragraph-rsid="001c7f45" style:font-size-asian="10pt" style:font-weight-asian="normal" style:font-size-complex="10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c7f4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b6376" style:font-size-asian="12pt" style:font-name-complex="Arial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c7f45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c7f45" style:font-size-asian="12pt" style:font-name-complex="Arial" style:font-size-complex="12pt"/>
    </style:style>
    <style:style style:name="P27" style:family="paragraph" style:parent-style-name="Standard">
      <style:paragraph-properties fo:orphans="0" fo:widows="0" style:text-autospace="none"/>
      <style:text-properties style:font-name="Nimbus Roman No9 L" fo:font-size="12pt" officeooo:paragraph-rsid="001c7f45" style:font-size-asian="12pt" style:font-name-complex="Arial" style:font-size-complex="12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c7f45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c7f45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c7f45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c7f45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c7f45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c7f45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c7f45" style:font-size-asian="12pt" style:font-name-complex="Arial" style:font-size-complex="12pt"/>
    </style:style>
    <style:style style:name="P3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c7f45" style:font-size-asian="12pt" style:font-name-complex="Arial" style:font-size-complex="12pt"/>
    </style:style>
    <style:style style:name="P3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c7f4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e3bd"/>
    </style:style>
    <style:style style:name="T3" style:family="text">
      <style:text-properties officeooo:rsid="001b08e0"/>
    </style:style>
    <style:style style:name="T4" style:family="text">
      <style:text-properties style:font-name-complex="Arial"/>
    </style:style>
    <style:style style:name="T5" style:family="text">
      <style:text-properties officeooo:rsid="000ce3bd"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02249d"/>
    </style:style>
    <style:style style:name="T8" style:family="text">
      <style:text-properties officeooo:rsid="001b0ef4"/>
    </style:style>
    <style:style style:name="T9" style:family="text">
      <style:text-properties officeooo:rsid="001874f1"/>
    </style:style>
    <style:style style:name="T10" style:family="text">
      <style:text-properties officeooo:rsid="0013d78f"/>
    </style:style>
    <style:style style:name="T11" style:family="text">
      <style:text-properties officeooo:rsid="000b664d"/>
    </style:style>
    <style:style style:name="T12" style:family="text">
      <style:text-properties officeooo:rsid="000d32d8"/>
    </style:style>
    <style:style style:name="T13" style:family="text">
      <style:text-properties officeooo:rsid="00195264"/>
    </style:style>
    <style:style style:name="T14" style:family="text">
      <style:text-properties officeooo:rsid="0011e02c"/>
    </style:style>
    <style:style style:name="T15" style:family="text">
      <style:text-properties officeooo:rsid="00028c91"/>
    </style:style>
    <style:style style:name="T16" style:family="text">
      <style:text-properties officeooo:rsid="000364a7"/>
    </style:style>
    <style:style style:name="T17" style:family="text">
      <style:text-properties officeooo:rsid="00171e7b"/>
    </style:style>
    <style:style style:name="T18" style:family="text">
      <style:text-properties officeooo:rsid="00118a0b"/>
    </style:style>
    <style:style style:name="T19" style:family="text">
      <style:text-properties officeooo:rsid="0007daad"/>
    </style:style>
    <style:style style:name="T20" style:family="text">
      <style:text-properties officeooo:rsid="001b6376"/>
    </style:style>
    <style:style style:name="T21" style:family="text">
      <style:text-properties officeooo:rsid="001c7f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3">º 5</text:span><text:span text:style-name="T20">4</text:span><text:span text:style-name="T21">7</text:span>/201<text:span text:style-name="T2">3</text:span></text:p>
      <text:p text:style-name="P14"/>
      <text:p text:style-name="P14"/>
      <text:p text:style-name="P14"/>
      <text:p text:style-name="P14"/>
      <text:p text:style-name="P25">Requer Voto de Congratulações <text:span text:style-name="T7">a </text:span><text:span text:style-name="T13">Demuth Sistemas de Transportes Ltda</text:span><text:span text:style-name="T9">, pela</text:span><text:span text:style-name="T7"> passagem de </text:span>seus <text:span text:style-name="T13">32</text:span> anos de fundação.</text:p>
      <text:p text:style-name="P29"/>
      <text:p text:style-name="P29"/>
      <text:p text:style-name="P29">O Vereador que este subscreve:</text:p>
      <text:p text:style-name="P29"/>
      <text:p text:style-name="P29"/>
      <text:p text:style-name="P29">Considerando que <text:span text:style-name="T7">a</text:span><text:span text:style-name="T10"> </text:span><text:span text:style-name="T7"><text:s/></text:span><text:span text:style-name="T13">Demuth Sistemas de Transportes Ltda</text:span><text:span text:style-name="T11"> </text:span><text:span text:style-name="T12">em </text:span><text:span text:style-name="T13">junho</text:span><text:span text:style-name="T12"> do ano corrente está completando</text:span><text:span text:style-name="T14"> </text:span><text:span text:style-name="T13">32</text:span><text:span text:style-name="T12"> anos de fundação.</text:span></text:p>
      <text:p text:style-name="P30"/>
      <text:p text:style-name="P29"><text:span text:style-name="T15">Considerando esse histórico e a respeitável marca </text:span>pelos relevantes serviços prestados a toda comunidade <text:span text:style-name="T15">de Novo Hamburgo</text:span>, torna-se mais do que justa essa <text:span text:style-name="T16">singela </text:span>deferência.</text:p>
      <text:p text:style-name="P32"/>
      <text:p text:style-name="P32">ISSO POSTO,</text:p>
      <text:p text:style-name="P32">REQUER:</text:p>
      <text:p text:style-name="P32"/>
      <text:p text:style-name="P35">1. Seja consignado em Ata Voto de Congratulações <text:span text:style-name="T7">a</text:span><text:span text:style-name="T10"> </text:span><text:span text:style-name="T7"><text:s/></text:span><text:span text:style-name="T13">Demuth Sistemas de Transportes Ltda </text:span>pela passagem de seus <text:span text:style-name="T13">32</text:span> anos de fundação; e</text:p>
      <text:p text:style-name="P33"/>
      <text:p text:style-name="P35">2. Seja oficiada à Dire<text:span text:style-name="T7">ção </text:span><text:span text:style-name="T17">d</text:span><text:span text:style-name="T7">a</text:span><text:span text:style-name="T10"> </text:span><text:span text:style-name="T7"><text:s/></text:span><text:span text:style-name="T13">Demuth Sistemas de Transportes Ltda</text:span><text:span text:style-name="T9">,</text:span><text:span text:style-name="T18"> </text:span>com as congratulações em nome desta Casa Legislativa.</text:p>
      <text:p text:style-name="P26"/>
      <text:p text:style-name="P27"/>
      <text:p text:style-name="P34">Novo Hamburgo,<text:span text:style-name="T13">10 de junho</text:span><text:span text:style-name="T19"> de 2013</text:span></text:p>
      <text:p text:style-name="P31"/>
      <text:p text:style-name="P28"><text:s text:c="8"/></text:p>
      <text:p text:style-name="P28"/>
      <text:p text:style-name="P36"><text:span text:style-name="T4">Vereador </text:span><text:span text:style-name="T6">Inspetor Luz </text:span></text:p>
      <text:p text:style-name="P23"/>
      <text:p text:style-name="P23"/>
      <text:p text:style-name="P23"/>
      <text:p text:style-name="P22"/>
      <text:p text:style-name="P21"/>
      <text:p text:style-name="P9">Obs.: Redação conforme o original do autor.</text:p>
      <text:p text:style-name="P19">/<text:span text:style-name="T3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18fb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18f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2T17:06:25</meta:creation-date>
    <dc:language>pt-BR</dc:language>
    <meta:editing-cycles>1</meta:editing-cycles>
    <meta:editing-duration>PT00H00M00S</meta:editing-duration>
    <meta:print-date>2013-06-05T12:12:41</meta:print-date>
    <meta:document-statistic meta:table-count="0" meta:image-count="1" meta:object-count="0" meta:page-count="1" meta:paragraph-count="20" meta:word-count="201" meta:character-count="122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3-12T17:06:24"/>
  </office:meta>
</office:document-meta>
</file>