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d1cb8" style:font-size-asian="12pt" style:font-name-complex="Arial" style:font-size-complex="12pt"/>
    </style:style>
    <style:style style:name="P13" style:family="paragraph" style:parent-style-name="Standard">
      <style:paragraph-properties fo:orphans="0" fo:widows="0" style:text-autospace="none"/>
      <style:text-properties style:font-name="Nimbus Roman No9 L" fo:font-size="12pt" officeooo:paragraph-rsid="001d1cb8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d1cb8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7" style:family="paragraph" style:parent-style-name="Standard" style:list-style-name="L1">
      <style:paragraph-properties fo:margin-left="0.095cm" fo:margin-right="0cm" fo:text-align="justify" style:justify-single-word="false" fo:text-indent="-4.182cm" style:auto-text-indent="false">
        <style:tab-stops/>
      </style:paragraph-properties>
      <style:text-properties officeooo:paragraph-rsid="001a128c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0pt" officeooo:paragraph-rsid="001d1cb8" style:font-size-asian="10pt" style:font-name-complex="Arial" style:font-size-complex="10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d1cb8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d1cb8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d1cb8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d1cb8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d1cb8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d1cb8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d1cb8" style:font-size-asian="12pt" style:font-name-complex="Arial" style:font-size-complex="12pt"/>
    </style:style>
    <style:style style:name="P2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d1cb8" style:font-size-asian="12pt" style:font-name-complex="Arial" style:font-size-complex="12pt"/>
    </style:style>
    <style:style style:name="P2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d1cb8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officeooo:paragraph-rsid="00124da0" style:font-name-asian="Arial" style:font-size-asian="12pt" style:font-name-complex="Arial" style:font-size-complex="12pt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d1cb8" style:font-size-asian="12pt" style:font-weight-asian="normal" style:font-size-complex="12pt" style:font-weight-complex="normal"/>
    </style:style>
    <style:style style:name="T1" style:family="text">
      <style:text-properties fo:font-weight="bold" officeooo:rsid="0010661c" style:font-weight-asian="bold" style:font-weight-complex="bold"/>
    </style:style>
    <style:style style:name="T2" style:family="text">
      <style:text-properties fo:font-weight="bold" officeooo:rsid="001a128c" style:font-weight-asian="bold" style:font-weight-complex="bold"/>
    </style:style>
    <style:style style:name="T3" style:family="text">
      <style:text-properties officeooo:rsid="0010661c"/>
    </style:style>
    <style:style style:name="T4" style:family="text">
      <style:text-properties officeooo:rsid="00124da0"/>
    </style:style>
    <style:style style:name="T5" style:family="text">
      <style:text-properties officeooo:rsid="0015e899"/>
    </style:style>
    <style:style style:name="T6" style:family="text">
      <style:text-properties officeooo:rsid="00176e81"/>
    </style:style>
    <style:style style:name="T7" style:family="text">
      <style:text-properties officeooo:rsid="0017be92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06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76e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a12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24d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e8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bold" officeooo:rsid="001a128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officeooo:rsid="001a128c"/>
    </style:style>
    <style:style style:name="T18" style:family="text">
      <style:text-properties officeooo:rsid="001c96fa"/>
    </style:style>
    <style:style style:name="T19" style:family="text">
      <style:text-properties officeooo:rsid="001d1cb8"/>
    </style:style>
    <style:style style:name="T20" style:family="text">
      <style:text-properties officeooo:rsid="0002249d"/>
    </style:style>
    <style:style style:name="T21" style:family="text">
      <style:text-properties officeooo:rsid="001b5847"/>
    </style:style>
    <style:style style:name="T22" style:family="text">
      <style:text-properties officeooo:rsid="001874f1"/>
    </style:style>
    <style:style style:name="T23" style:family="text">
      <style:text-properties officeooo:rsid="0013d78f"/>
    </style:style>
    <style:style style:name="T24" style:family="text">
      <style:text-properties officeooo:rsid="000b664d"/>
    </style:style>
    <style:style style:name="T25" style:family="text">
      <style:text-properties officeooo:rsid="000d32d8"/>
    </style:style>
    <style:style style:name="T26" style:family="text">
      <style:text-properties officeooo:rsid="00195264"/>
    </style:style>
    <style:style style:name="T27" style:family="text">
      <style:text-properties officeooo:rsid="0011e02c"/>
    </style:style>
    <style:style style:name="T28" style:family="text">
      <style:text-properties officeooo:rsid="00028c91"/>
    </style:style>
    <style:style style:name="T29" style:family="text">
      <style:text-properties officeooo:rsid="000364a7"/>
    </style:style>
    <style:style style:name="T30" style:family="text">
      <style:text-properties officeooo:rsid="00171e7b"/>
    </style:style>
    <style:style style:name="T31" style:family="text">
      <style:text-properties officeooo:rsid="00118a0b"/>
    </style:style>
    <style:style style:name="T32" style:family="text">
      <style:text-properties officeooo:rsid="0007daad"/>
    </style:style>
    <style:style style:name="T33" style:family="text">
      <style:text-properties style:font-name-complex="Arial"/>
    </style:style>
    <style:style style:name="T34" style:family="text">
      <style:text-properties officeooo:rsid="0007daad" style:font-name-complex="Arial"/>
    </style:style>
    <style:style style:name="T35" style:family="text">
      <style:text-properties fo:font-weight="normal"/>
    </style:style>
    <style:style style:name="T36" style:family="text">
      <style:text-properties style:language-asian="pt" style:country-asian="BR"/>
    </style:style>
    <style:style style:name="T37" style:family="text">
      <style:text-properties style:font-weight-asian="normal"/>
    </style:style>
    <style:style style:name="T38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18">º</text:span> <text:span text:style-name="T18">5</text:span><text:span text:style-name="T19">49</text:span>/201<text:span text:style-name="T3">3</text:span></text:p>
      <text:p text:style-name="P18"/>
      <text:p text:style-name="P18"/>
      <text:p text:style-name="P18"/>
      <text:p text:style-name="P19"/>
      <text:p text:style-name="P19">Requer Voto de Congratulações <text:span text:style-name="T20">a </text:span><text:span text:style-name="T21">Multimodas Representações Ltda</text:span><text:span text:style-name="T22">, pela</text:span><text:span text:style-name="T20"> passagem de </text:span>seus <text:span text:style-name="T21">35</text:span> anos de fundação.</text:p>
      <text:p text:style-name="P20"/>
      <text:p text:style-name="P20"/>
      <text:p text:style-name="P20">O Vereador que este subscreve:</text:p>
      <text:p text:style-name="P20"/>
      <text:p text:style-name="P20"/>
      <text:p text:style-name="P20">Considerando que <text:span text:style-name="T20">a</text:span><text:span text:style-name="T23"> </text:span><text:span text:style-name="T21">Multimodas Representações Ltda</text:span><text:span text:style-name="T22">,</text:span><text:span text:style-name="T24"> </text:span><text:span text:style-name="T25">em </text:span><text:span text:style-name="T26">junho</text:span><text:span text:style-name="T25"> do ano corrente está completando</text:span><text:span text:style-name="T27"> </text:span><text:span text:style-name="T21">35</text:span><text:span text:style-name="T25"> anos de fundação.</text:span></text:p>
      <text:p text:style-name="P21"/>
      <text:p text:style-name="P20"><text:span text:style-name="T28">Considerando esse histórico e a respeitável marca </text:span>pelos relevantes serviços prestados a toda comunidade <text:span text:style-name="T28">de Novo Hamburgo</text:span>, torna-se mais do que justa essa <text:span text:style-name="T29">singela </text:span>deferência.</text:p>
      <text:p text:style-name="P23"/>
      <text:p text:style-name="P23">ISSO POSTO,</text:p>
      <text:p text:style-name="P23">REQUER:</text:p>
      <text:p text:style-name="P23"/>
      <text:p text:style-name="P26">1. Seja consignado em Ata Voto de Congratulações <text:span text:style-name="T20">a</text:span><text:span text:style-name="T23"> </text:span><text:span text:style-name="T21">Multimodas Representações Ltda</text:span><text:span text:style-name="T22">,</text:span><text:span text:style-name="T26"> </text:span>pela passagem de seus <text:span text:style-name="T21">35</text:span> anos de fundação; e</text:p>
      <text:p text:style-name="P24"/>
      <text:p text:style-name="P26">2. Seja oficiada à Dire<text:span text:style-name="T20">ção </text:span><text:span text:style-name="T30">d</text:span><text:span text:style-name="T20">a</text:span><text:span text:style-name="T23"> </text:span><text:span text:style-name="T20"><text:s/></text:span><text:span text:style-name="T21">Multimodas Representações Ltda</text:span><text:span text:style-name="T22">,</text:span><text:span text:style-name="T31"> </text:span>com as congratulações em nome desta Casa Legislativa.</text:p>
      <text:p text:style-name="P12"/>
      <text:p text:style-name="P13"/>
      <text:p text:style-name="P25">Novo Hamburgo,<text:span text:style-name="T26">10 de junho</text:span><text:span text:style-name="T32"> de 2013</text:span></text:p>
      <text:p text:style-name="P22"/>
      <text:p text:style-name="P14"><text:s text:c="8"/></text:p>
      <text:p text:style-name="P14"/>
      <text:p text:style-name="P27"><text:span text:style-name="T33">Vereador </text:span><text:span text:style-name="T34">Inspetor Luz </text:span></text:p>
      <text:p text:style-name="P29"><text:span text:style-name="T7"/></text:p>
      <text:p text:style-name="P7"/>
      <text:p text:style-name="P7"/>
      <text:p text:style-name="P7"/>
      <text:p text:style-name="P8"/>
      <text:p text:style-name="P8"/>
      <text:p text:style-name="P8"/>
      <text:p text:style-name="P28">Obs.: Redação conforme o original do autor.</text:p>
      <text:p text:style-name="P6"><text:span text:style-name="T4">/</text:span><text:span text:style-name="T18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6-10T15:03:53</dc:date>
    <meta:printed-by>Tainara Campos</meta:printed-by>
    <meta:print-date>2013-06-05T16:03:27</meta:print-date>
    <dc:language>pt-BR</dc:language>
    <meta:editing-cycles>66</meta:editing-cycles>
    <meta:editing-duration>PT06H46M03S</meta:editing-duration>
    <meta:document-statistic meta:table-count="0" meta:image-count="1" meta:object-count="0" meta:page-count="1" meta:paragraph-count="19" meta:word-count="172" meta:character-count="10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