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58d956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58d956" style:font-size-asian="12pt" style:font-name-complex="Arial" style:font-size-complex="12pt"/>
    </style:style>
    <style:style style:name="P6" style:family="paragraph" style:parent-style-name="Standard">
      <style:paragraph-properties fo:orphans="0" fo:widows="0" style:text-autospace="none"/>
      <style:text-properties style:font-name="Nimbus Roman No9 L" fo:font-size="12pt" officeooo:paragraph-rsid="0058d956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58d956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58d956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58d956" style:font-size-asian="12pt" style:font-name-complex="Arial" style:font-size-complex="12pt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8d956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58d956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58d956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58d956" style:font-size-asian="12pt" style:font-name-complex="Arial" style:font-size-complex="12pt"/>
    </style:style>
    <style:style style:name="P1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8d956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58d956" style:font-size-asian="12pt" style:font-size-complex="12pt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58d956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text-align="center" style:justify-single-word="false"/>
      <style:text-properties style:font-name="Nimbus Roman No9 L" fo:font-size="12pt" officeooo:paragraph-rsid="00558cde" style:font-size-asian="12pt" style:font-size-complex="12pt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size="12pt" fo:font-weight="bold" officeooo:paragraph-rsid="00558cde" style:font-size-asian="12pt" style:font-weight-asian="bold" style:font-name-complex="Arial" style:font-size-complex="12pt" style:font-weight-complex="bold"/>
    </style:style>
    <style:style style:name="P19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58cde" style:font-size-asian="12pt" style:font-weight-asian="bold" style:font-size-complex="12pt"/>
    </style:style>
    <style:style style:name="P20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12pt" fo:font-weight="normal" officeooo:rsid="00024022" officeooo:paragraph-rsid="00558cd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5ac9ac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5ac9ac" style:font-size-asian="12pt" style:font-name-complex="Arial" style:font-size-complex="12pt"/>
    </style:style>
    <style:style style:name="P2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5ac9ac" style:font-size-asian="12pt" style:font-name-complex="Arial" style:font-size-complex="12pt"/>
    </style:style>
    <style:style style:name="P24" style:family="paragraph" style:parent-style-name="Standard">
      <style:paragraph-properties fo:orphans="0" fo:widows="0" style:text-autospace="none"/>
      <style:text-properties style:font-name="Nimbus Roman No9 L" fo:font-size="12pt" officeooo:paragraph-rsid="005ac9ac" style:font-size-asian="12pt" style:font-name-complex="Arial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ac9ac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5ac9ac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5ac9ac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5ac9ac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5ac9ac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5ac9ac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5ac9ac" style:font-size-asian="12pt" style:font-name-complex="Arial" style:font-size-complex="12pt"/>
    </style:style>
    <style:style style:name="P32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ac9ac" style:font-size-asian="12pt" style:font-name-complex="Arial" style:font-size-complex="12pt"/>
    </style:style>
    <style:style style:name="P3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5ac9ac" style:font-size-asian="12pt" style:font-size-complex="12pt"/>
    </style:style>
    <style:style style:name="P3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58d956" style:font-size-asian="12pt" style:font-weight-asian="normal" style:font-size-complex="12pt" style:font-weight-complex="normal"/>
    </style:style>
    <style:style style:name="P3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5ac9ac" style:font-size-asian="12pt" style:font-weight-asian="normal" style:font-size-complex="12pt" style:font-weight-complex="normal"/>
    </style:style>
    <style:style style:name="P3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5ac9a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2249d"/>
    </style:style>
    <style:style style:name="T4" style:family="text">
      <style:text-properties officeooo:rsid="0007daad"/>
    </style:style>
    <style:style style:name="T5" style:family="text">
      <style:text-properties officeooo:rsid="001874f1"/>
    </style:style>
    <style:style style:name="T6" style:family="text">
      <style:text-properties officeooo:rsid="0013d78f"/>
    </style:style>
    <style:style style:name="T7" style:family="text">
      <style:text-properties officeooo:rsid="000b664d"/>
    </style:style>
    <style:style style:name="T8" style:family="text">
      <style:text-properties officeooo:rsid="000d32d8"/>
    </style:style>
    <style:style style:name="T9" style:family="text">
      <style:text-properties officeooo:rsid="0011e02c"/>
    </style:style>
    <style:style style:name="T10" style:family="text">
      <style:text-properties officeooo:rsid="00028c91"/>
    </style:style>
    <style:style style:name="T11" style:family="text">
      <style:text-properties officeooo:rsid="000364a7"/>
    </style:style>
    <style:style style:name="T12" style:family="text">
      <style:text-properties officeooo:rsid="00171e7b"/>
    </style:style>
    <style:style style:name="T13" style:family="text">
      <style:text-properties officeooo:rsid="00118a0b"/>
    </style:style>
    <style:style style:name="T14" style:family="text">
      <style:text-properties style:font-name-complex="Arial"/>
    </style:style>
    <style:style style:name="T15" style:family="text">
      <style:text-properties officeooo:rsid="0007daad" style:font-name-complex="Arial"/>
    </style:style>
    <style:style style:name="T16" style:family="text">
      <style:text-properties officeooo:rsid="001c94f1"/>
    </style:style>
    <style:style style:name="T17" style:family="text">
      <style:text-properties officeooo:rsid="001efee5"/>
    </style:style>
    <style:style style:name="T18" style:family="text">
      <style:text-properties officeooo:rsid="00195264"/>
    </style:style>
    <style:style style:name="T19" style:family="text">
      <style:text-properties officeooo:rsid="00155074"/>
    </style:style>
    <style:style style:name="T20" style:family="text">
      <style:text-properties officeooo:rsid="0010b7e9"/>
    </style:style>
    <style:style style:name="T21" style:family="text">
      <style:text-properties officeooo:rsid="001b5847"/>
    </style:style>
    <style:style style:name="T22" style:family="text">
      <style:text-properties officeooo:rsid="0058d956"/>
    </style:style>
    <style:style style:name="T23" style:family="text">
      <style:text-properties officeooo:rsid="0059c16e"/>
    </style:style>
    <style:style style:name="T24" style:family="text">
      <style:text-properties officeooo:rsid="005ac9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<text:p text:style-name="P17"><text:span text:style-name="T1">C</text:span><text:span text:style-name="T2">ÂMARA MUNICIPAL DE NOVO HAMBURGO</text:span></text:p>
      <text:p text:style-name="P20">ESTADO DO RIO GRANDE DO SUL</text:p>
      <text:p text:style-name="P18"/>
      <text:p text:style-name="P21">REQUERIMENTO Nº <text:span text:style-name="T24">552</text:span>/<text:span text:style-name="T3">201</text:span><text:span text:style-name="T4">3</text:span></text:p>
      <text:p text:style-name="P22"/>
      <text:p text:style-name="P22"/>
      <text:p text:style-name="P25">Requer Voto de Congratulações <text:span text:style-name="T24">à</text:span><text:span text:style-name="T3"> </text:span><text:span text:style-name="T17">Att Tecnologia em Informática Ltda</text:span><text:span text:style-name="T16">,</text:span><text:span text:style-name="T5"> pela</text:span><text:span text:style-name="T3"> passagem de </text:span>seus <text:span text:style-name="T17">20</text:span> anos de fundação.</text:p>
      <text:p text:style-name="P26"/>
      <text:p text:style-name="P26"/>
      <text:p text:style-name="P26">O Vereador que este subscreve:</text:p>
      <text:p text:style-name="P26"/>
      <text:p text:style-name="P26"/>
      <text:p text:style-name="P26">Considerando que <text:span text:style-name="T3">a </text:span><text:span text:style-name="T17">Att Tecnologia em Informática Ltda</text:span><text:span text:style-name="T16">,</text:span><text:span text:style-name="T7"> </text:span><text:span text:style-name="T8">em </text:span><text:span text:style-name="T18">junho</text:span><text:span text:style-name="T8"> do ano corrente está completando</text:span><text:span text:style-name="T9"> </text:span><text:span text:style-name="T17">20</text:span><text:span text:style-name="T8"> anos de fundação.</text:span></text:p>
      <text:p text:style-name="P27"/>
      <text:p text:style-name="P26"><text:span text:style-name="T10">Considerando esse histórico e a respeitável marca </text:span>pelos relevantes serviços prestados a toda comunidade <text:span text:style-name="T10">de Novo Hamburgo</text:span>, torna-se mais do que justa essa <text:span text:style-name="T11">singela </text:span>deferência.</text:p>
      <text:p text:style-name="P29"/>
      <text:p text:style-name="P29">ISSO POSTO,</text:p>
      <text:p text:style-name="P29">REQUER:</text:p>
      <text:p text:style-name="P29"/>
      <text:p text:style-name="P32">1. Seja consignado em Ata Voto de Congratulações <text:span text:style-name="T24">à</text:span><text:span text:style-name="T3"> </text:span><text:span text:style-name="T17">Att Tecnologia em Informática Ltda</text:span><text:span text:style-name="T16">,</text:span><text:span text:style-name="T18"> </text:span>pela passagem de seus <text:span text:style-name="T17">20</text:span> anos de fundação; e</text:p>
      <text:p text:style-name="P30"/>
      <text:p text:style-name="P32">2. Seja oficiada à Dire<text:span text:style-name="T3">ção </text:span><text:span text:style-name="T12">d</text:span><text:span text:style-name="T3">a</text:span><text:span text:style-name="T6"> </text:span><text:span text:style-name="T3"><text:s/></text:span><text:span text:style-name="T17">Att Tecnologia em Informática Ltda</text:span><text:span text:style-name="T16">,</text:span><text:span text:style-name="T13"> </text:span>com as congratulações em nome desta Casa Legislativa.</text:p>
      <text:p text:style-name="P23"/>
      <text:p text:style-name="P24"/>
      <text:p text:style-name="P31">Novo Hamburgo, <text:span text:style-name="T18">10 de junho</text:span><text:span text:style-name="T4"> de 2013.</text:span></text:p>
      <text:p text:style-name="P28"/>
      <text:p text:style-name="P22"><text:s text:c="8"/></text:p>
      <text:p text:style-name="P22"/>
      <text:p text:style-name="P33"><text:span text:style-name="T14">Vereador </text:span><text:span text:style-name="T15">Inspetor Luz 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Obs.: Redação conforme o original do autor.</text:p>
      <text:p text:style-name="P35"/>
      <text:p text:style-name="P35">/<text:span text:style-name="T24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Contribua com o Fundo Municipal da Criança e do Adolescente (Lei Municipal Nº 1.180/2004, de 13 de outubro de 2004)</text:p>
        <text:p text:style-name="MP3">Doe sangue, doe órgãos, SALVE UMA VIDA. (Lei Municipal Nº 31/98, de 19 de maio de 1998)</text:p>
        <text:p text:style-name="MP2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6-10T16:05:06</dc:date>
    <meta:printed-by>Vera Birck</meta:printed-by>
    <meta:print-date>2013-06-10T16:04:50</meta:print-date>
    <dc:language>pt-BR</dc:language>
    <meta:editing-cycles>130</meta:editing-cycles>
    <meta:editing-duration>PT07H16M50S</meta:editing-duration>
    <meta:document-statistic meta:table-count="0" meta:image-count="1" meta:object-count="0" meta:page-count="1" meta:paragraph-count="20" meta:word-count="202" meta:character-count="12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