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558cde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58cde" style:font-size-asian="12pt" style:font-name-complex="Arial" style:font-size-complex="12pt"/>
    </style:style>
    <style:style style:name="P6" style:family="paragraph" style:parent-style-name="Standard">
      <style:paragraph-properties fo:orphans="0" fo:widows="0" style:text-autospace="none"/>
      <style:text-properties style:font-name="Nimbus Roman No9 L" fo:font-size="12pt" officeooo:paragraph-rsid="00558cde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558cde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58cde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58cde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58cde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58cde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558cd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558cde" style:font-size-asian="12pt" style:font-name-complex="Arial" style:font-size-complex="12pt"/>
    </style:style>
    <style:style style:name="P1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58cde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558cde" style:font-size-asian="12pt" style:font-size-complex="12pt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58cd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583bf7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583bf7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83bf7" style:font-size-asian="12pt" style:font-name-complex="Arial" style:font-size-complex="12pt"/>
    </style:style>
    <style:style style:name="P20" style:family="paragraph" style:parent-style-name="Standard">
      <style:paragraph-properties fo:orphans="0" fo:widows="0" style:text-autospace="none"/>
      <style:text-properties style:font-name="Nimbus Roman No9 L" fo:font-size="12pt" officeooo:paragraph-rsid="00583bf7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83bf7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83bf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583bf7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583bf7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583bf7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83bf7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83bf7" style:font-size-asian="12pt" style:font-name-complex="Arial" style:font-size-complex="12pt"/>
    </style:style>
    <style:style style:name="P2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83bf7" style:font-size-asian="12pt" style:font-name-complex="Arial" style:font-size-complex="12pt"/>
    </style:style>
    <style:style style:name="P2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583bf7" style:font-size-asian="12pt" style:font-size-complex="12pt"/>
    </style:style>
    <style:style style:name="P30" style:family="paragraph" style:parent-style-name="Header">
      <style:paragraph-properties fo:text-align="center" style:justify-single-word="false"/>
      <style:text-properties style:font-name="Nimbus Roman No9 L" fo:font-size="12pt" officeooo:paragraph-rsid="00558cde" style:font-size-asian="12pt" style:font-size-complex="12pt"/>
    </style:style>
    <style:style style:name="P31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558cde" style:font-size-asian="12pt" style:font-weight-asian="normal" style:font-size-complex="12pt" style:font-weight-complex="normal"/>
    </style:style>
    <style:style style:name="P3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12pt" fo:font-weight="normal" officeooo:rsid="00024022" officeooo:paragraph-rsid="00558cde" style:font-size-asian="12pt" style:font-weight-asian="normal" style:font-size-complex="12pt" style:font-weight-complex="normal"/>
    </style:style>
    <style:style style:name="P33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58cde" style:font-size-asian="12pt" style:font-weight-asian="bold" style:font-size-complex="12pt"/>
    </style:style>
    <style:style style:name="P3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58cde" style:font-size-asian="12pt" style:font-weight-asian="normal" style:font-size-complex="12pt" style:font-weight-complex="normal"/>
    </style:style>
    <style:style style:name="P3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83bf7" style:font-size-asian="12pt" style:font-weight-asian="normal" style:font-size-complex="12pt" style:font-weight-complex="normal"/>
    </style:style>
    <style:style style:name="P3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583bf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467b35"/>
    </style:style>
    <style:style style:name="T4" style:family="text">
      <style:text-properties officeooo:rsid="001c60b8"/>
    </style:style>
    <style:style style:name="T5" style:family="text">
      <style:text-properties officeooo:rsid="0002249d"/>
    </style:style>
    <style:style style:name="T6" style:family="text">
      <style:text-properties officeooo:rsid="0007daad"/>
    </style:style>
    <style:style style:name="T7" style:family="text">
      <style:text-properties officeooo:rsid="001a9654"/>
    </style:style>
    <style:style style:name="T8" style:family="text">
      <style:text-properties officeooo:rsid="001874f1"/>
    </style:style>
    <style:style style:name="T9" style:family="text">
      <style:text-properties officeooo:rsid="0013d78f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11e02c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171e7b"/>
    </style:style>
    <style:style style:name="T16" style:family="text">
      <style:text-properties officeooo:rsid="00118a0b"/>
    </style:style>
    <style:style style:name="T17" style:family="text">
      <style:text-properties style:font-name-complex="Arial"/>
    </style:style>
    <style:style style:name="T18" style:family="text">
      <style:text-properties officeooo:rsid="0007daad" style:font-name-complex="Arial"/>
    </style:style>
    <style:style style:name="T19" style:family="text">
      <style:text-properties officeooo:rsid="001fc128"/>
    </style:style>
    <style:style style:name="T20" style:family="text">
      <style:text-properties officeooo:rsid="001c94f1"/>
    </style:style>
    <style:style style:name="T21" style:family="text">
      <style:text-properties officeooo:rsid="001efee5"/>
    </style:style>
    <style:style style:name="T22" style:family="text">
      <style:text-properties officeooo:rsid="00195264"/>
    </style:style>
    <style:style style:name="T23" style:family="text">
      <style:text-properties officeooo:rsid="00155074"/>
    </style:style>
    <style:style style:name="T24" style:family="text">
      <style:text-properties officeooo:rsid="0010b7e9"/>
    </style:style>
    <style:style style:name="T25" style:family="text">
      <style:text-properties officeooo:rsid="00583b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30"><text:span text:style-name="T1">C</text:span><text:span text:style-name="T2">ÂMARA MUNICIPAL DE NOVO HAMBURGO</text:span></text:p>
      <text:p text:style-name="P32">ESTADO DO RIO GRANDE DO SUL</text:p>
      <text:p text:style-name="P31"/>
      <text:p text:style-name="P17">REQUERIMENTO Nº <text:span text:style-name="T25">553</text:span>/<text:span text:style-name="T5">201</text:span><text:span text:style-name="T6">3</text:span></text:p>
      <text:p text:style-name="P18"/>
      <text:p text:style-name="P18"/>
      <text:p text:style-name="P21">Requer Voto de Congratulações <text:span text:style-name="T25">à</text:span><text:span text:style-name="T5"> </text:span><text:span text:style-name="T19">Clínica do Rim</text:span><text:span text:style-name="T20">,</text:span><text:span text:style-name="T8"> pela</text:span><text:span text:style-name="T5"> passagem de </text:span>seus <text:span text:style-name="T21">2</text:span><text:span text:style-name="T19">5</text:span> anos de fundação.</text:p>
      <text:p text:style-name="P22"/>
      <text:p text:style-name="P22"/>
      <text:p text:style-name="P22">O Vereador que este subscreve:</text:p>
      <text:p text:style-name="P22"/>
      <text:p text:style-name="P22"/>
      <text:p text:style-name="P22">Considerando que <text:span text:style-name="T5">a </text:span><text:span text:style-name="T19">Clínica do Rim</text:span><text:span text:style-name="T20">,</text:span><text:span text:style-name="T10"> </text:span><text:span text:style-name="T11">em </text:span><text:span text:style-name="T22">junho</text:span><text:span text:style-name="T11"> do ano corrente, está completando</text:span><text:span text:style-name="T12"> </text:span><text:span text:style-name="T21">2</text:span><text:span text:style-name="T19">5</text:span><text:span text:style-name="T11"> anos de fundação.</text:span></text:p>
      <text:p text:style-name="P23"/>
      <text:p text:style-name="P22"><text:span text:style-name="T13">Considerando esse histórico e a respeitável marca </text:span>pelos relevantes serviços prestados a toda comunidade <text:span text:style-name="T13">de Novo Hamburgo</text:span>, torna-se mais do que justa essa <text:span text:style-name="T14">singela </text:span>deferência.</text:p>
      <text:p text:style-name="P25"/>
      <text:p text:style-name="P25">ISSO POSTO,</text:p>
      <text:p text:style-name="P25">REQUER:</text:p>
      <text:p text:style-name="P25"/>
      <text:p text:style-name="P28">1. Seja consignado em Ata Voto de Congratulações <text:span text:style-name="T5">a </text:span><text:span text:style-name="T19">Clínica do Rim</text:span><text:span text:style-name="T20">,</text:span><text:span text:style-name="T8"> </text:span><text:span text:style-name="T22"><text:s/></text:span>pela passagem de seus <text:span text:style-name="T21">2</text:span><text:span text:style-name="T19">5</text:span> anos de fundação; e</text:p>
      <text:p text:style-name="P26"/>
      <text:p text:style-name="P28">2. Seja oficiada à Dire<text:span text:style-name="T5">ção </text:span><text:span text:style-name="T15">d</text:span><text:span text:style-name="T5">a</text:span><text:span text:style-name="T9"> </text:span><text:span text:style-name="T19">Clínica do Rim</text:span><text:span text:style-name="T20">,</text:span><text:span text:style-name="T8"> </text:span>com as congratulações em nome desta Casa Legislativa.</text:p>
      <text:p text:style-name="P19"/>
      <text:p text:style-name="P20"/>
      <text:p text:style-name="P27">Novo Hamburgo, <text:span text:style-name="T22">10 de junho</text:span><text:span text:style-name="T6"> de 2013</text:span></text:p>
      <text:p text:style-name="P24"/>
      <text:p text:style-name="P18"><text:s text:c="8"/></text:p>
      <text:p text:style-name="P18"/>
      <text:p text:style-name="P29"><text:span text:style-name="T17">Vereador </text:span><text:span text:style-name="T18">Inspetor Luz 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Obs.: Redação conforme o original do autor.</text:p>
      <text:p text:style-name="P35"/>
      <text:p text:style-name="P35">/<text:span text:style-name="T2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  <text:p text:style-name="MP2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6-10T15:05:59</dc:date>
    <meta:printed-by>Vera Birck</meta:printed-by>
    <meta:print-date>2013-06-10T14:59:08</meta:print-date>
    <dc:language>pt-BR</dc:language>
    <meta:editing-cycles>126</meta:editing-cycles>
    <meta:editing-duration>PT07H13M11S</meta:editing-duration>
    <meta:document-statistic meta:table-count="0" meta:image-count="1" meta:object-count="0" meta:page-count="1" meta:paragraph-count="20" meta:word-count="194" meta:character-count="11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