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ba62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85cm" fo:margin-right="0cm" fo:text-align="center" style:justify-single-word="false" fo:text-indent="0cm" style:auto-text-indent="false"/>
      <style:text-properties style:font-name="Nimbus Roman No9 L" fo:font-size="12pt" fo:font-weight="normal" officeooo:rsid="00017040" officeooo:paragraph-rsid="00294dc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ba62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94dcc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94dcc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94dcc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0294dcc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4dcc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4dc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94dcc" style:font-size-asian="12pt" style:font-name-complex="Arial" style:font-size-complex="12pt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514ef" officeooo:paragraph-rsid="0028a05a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8a05a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a05a" style:font-size-asian="12pt" style:font-name-complex="Arial" style:font-size-complex="12pt"/>
    </style:style>
    <style:style style:name="P3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268318" style:font-weight-complex="bold"/>
    </style:style>
    <style:style style:name="T4" style:family="text">
      <style:text-properties style:text-underline-style="none" officeooo:rsid="0028a05a" style:font-weight-complex="bold"/>
    </style:style>
    <style:style style:name="T5" style:family="text">
      <style:text-properties style:text-underline-style="none" officeooo:rsid="00294dcc" style:font-weight-complex="bold"/>
    </style:style>
    <style:style style:name="T6" style:family="text">
      <style:text-properties officeooo:rsid="00268318"/>
    </style:style>
    <style:style style:name="T7" style:family="text">
      <style:text-properties style:font-weight-complex="bold"/>
    </style:style>
    <style:style style:name="T8" style:family="text">
      <style:text-properties officeooo:rsid="00017040" style:font-weight-complex="bold"/>
    </style:style>
    <style:style style:name="T9" style:family="text">
      <style:text-properties officeooo:rsid="00209695" style:font-weight-complex="bold"/>
    </style:style>
    <style:style style:name="T10" style:family="text">
      <style:text-properties officeooo:rsid="0028a05a"/>
    </style:style>
    <style:style style:name="T11" style:family="text">
      <style:text-properties officeooo:rsid="000895dd"/>
    </style:style>
    <style:style style:name="T12" style:family="text">
      <style:text-properties officeooo:rsid="000514ef"/>
    </style:style>
    <style:style style:name="T13" style:family="text">
      <style:text-properties officeooo:rsid="0003edb8"/>
    </style:style>
    <style:style style:name="T14" style:family="text">
      <style:text-properties officeooo:rsid="00294dcc"/>
    </style:style>
    <style:style style:name="T15" style:family="text">
      <style:text-properties officeooo:rsid="000bfe30"/>
    </style:style>
    <style:style style:name="T16" style:family="text">
      <style:text-properties officeooo:rsid="000dcf29"/>
    </style:style>
    <style:style style:name="T17" style:family="text">
      <style:text-properties officeooo:rsid="000ff9f9"/>
    </style:style>
    <style:style style:name="T18" style:family="text">
      <style:text-properties officeooo:rsid="0007a201"/>
    </style:style>
    <style:style style:name="T19" style:family="text">
      <style:text-properties officeooo:rsid="000b32e0"/>
    </style:style>
    <style:style style:name="T20" style:family="text">
      <style:text-properties officeooo:rsid="000619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PEDIDO DE PROVIDÊNCIAS Nº<text:span text:style-name="T2"> </text:span><text:span text:style-name="T3">1</text:span><text:span text:style-name="T5">146</text:span><text:span text:style-name="T7">/20</text:span><text:span text:style-name="T8">1</text:span><text:span text:style-name="T9">3.</text:span></text:p>
      <text:p text:style-name="P6"/>
      <text:p text:style-name="P9"/>
      <text:p text:style-name="P17">Solicita <text:span text:style-name="T15">consertos de buracos </text:span><text:span text:style-name="T16">localizados em frente ao n</text:span><text:span text:style-name="T14">º</text:span><text:span text:style-name="T16"> </text:span><text:span text:style-name="T17">665,</text:span><text:span text:style-name="T16"> da </text:span><text:span text:style-name="T14">R</text:span><text:span text:style-name="T16">ua </text:span><text:span text:style-name="T17">Bento Gonçalves</text:span><text:span text:style-name="T18">, </text:span><text:span text:style-name="T19">no Bairro</text:span><text:span text:style-name="T15"> </text:span><text:span text:style-name="T17">P</text:span><text:span text:style-name="T14">á</text:span><text:span text:style-name="T17">tria Nova</text:span><text:span text:style-name="T16">.</text:span></text:p>
      <text:p text:style-name="P9"/>
      <text:p text:style-name="P17"><text:span text:style-name="T16"/></text:p>
      <text:p text:style-name="P17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18"/>
      <text:p text:style-name="P18">Há necessidade de <text:span text:style-name="T15">consertos de buracos </text:span><text:span text:style-name="T17">em</text:span> <text:span text:style-name="T16">frente ao n </text:span><text:span text:style-name="T17">665</text:span><text:span text:style-name="T16"> da rua </text:span><text:span text:style-name="T17">Bento Gonçalves</text:span><text:span text:style-name="T18">, </text:span><text:span text:style-name="T19">no Bairro</text:span><text:span text:style-name="T15"> </text:span><text:span text:style-name="T17">Patria Nova</text:span><text:span text:style-name="T16">.,</text:span><text:span text:style-name="T15"> </text:span><text:s/>uma vez que a pavimentação encontra-se em péssimo estado de conservação, apresentando uma série de irregularidades e buracos que dificultam o trânsito de veículos nessa via pública.</text:p>
      <text:p text:style-name="P18"/>
      <text:p text:style-name="P18"/>
      <text:p text:style-name="P18">Diante do acima exposto e sabedores da atenção de Vossa Excelência aos reais anseios da comunidade, contamos com seu apoio no atendimento deste pedido.</text:p>
      <text:p text:style-name="P18"><text:tab/></text:p>
      <text:p text:style-name="P18"/>
      <text:p text:style-name="P18">Novo Hamburgo, <text:span text:style-name="T17">10 de junho</text:span><text:span text:style-name="T16"> </text:span><text:span text:style-name="T15">de 2013</text:span></text:p>
      <text:p text:style-name="P19"/>
      <text:p text:style-name="P13"/>
      <text:p text:style-name="P13"/>
      <text:p text:style-name="P13"/>
      <text:p text:style-name="P15"><text:tab/>Vereador <text:span text:style-name="T14">Inspetor</text:span><text:span text:style-name="T20"> Luz</text:span></text:p>
      <text:p text:style-name="P16"/>
      <text:p text:style-name="P14"/>
      <text:p text:style-name="P14"/>
      <text:p text:style-name="P11"><text:span text:style-name="T13"/></text:p>
      <text:p text:style-name="P25"/>
      <text:p text:style-name="P7"/>
      <text:p text:style-name="P7"/>
      <text:p text:style-name="P7"/>
      <text:p text:style-name="P8">Obs.: Redação conforme o original do autor.</text:p>
      <text:p text:style-name="P8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6-10T15:55:35</dc:date>
    <meta:printed-by>Raquel Silva</meta:printed-by>
    <meta:print-date>2012-09-26T16:40:03</meta:print-date>
    <dc:language>pt-BR</dc:language>
    <meta:editing-cycles>95</meta:editing-cycles>
    <meta:editing-duration>PT04H24M24S</meta:editing-duration>
    <meta:document-statistic meta:table-count="0" meta:image-count="1" meta:object-count="0" meta:page-count="1" meta:paragraph-count="16" meta:word-count="212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