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f8e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fc46f"/>
    </style:style>
    <style:style style:name="P15" style:family="paragraph" style:parent-style-name="Standard">
      <style:paragraph-properties fo:text-align="justify" style:justify-single-word="false"/>
      <style:text-properties officeooo:paragraph-rsid="001fc46f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c4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fc46f"/>
    </style:style>
    <style:style style:name="P1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officeooo:paragraph-rsid="001fc46f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f8e3b" style:font-size-asian="12pt" style:font-weight-asian="normal" style:font-size-complex="12pt" style:font-weight-complex="normal"/>
    </style:style>
    <style:style style:name="T1" style:family="text">
      <style:text-properties officeooo:rsid="001f8e3b"/>
    </style:style>
    <style:style style:name="T2" style:family="text">
      <style:text-properties officeooo:rsid="001fc46f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fc46f"/>
    </style:style>
    <style:style style:name="T5" style:family="text">
      <style:text-properties fo:font-size="12pt"/>
    </style:style>
    <style:style style:name="T6" style:family="text">
      <style:text-properties fo:font-weight="normal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style:style style:name="T11" style:family="text">
      <style:text-properties style:font-name-asian="Arial"/>
    </style:style>
    <style:style style:name="T12" style:family="text">
      <style:text-properties style:language-asian="pt" style:country-asian="BR"/>
    </style:style>
    <style:style style:name="T13" style:family="text">
      <style:text-properties style:font-name-complex="Arial"/>
    </style:style>
    <style:style style:name="T14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</text:span><text:span text:style-name="T2">147</text:span>/2013</text:p>
      <text:p text:style-name="P14"><text:bookmark-start text:name="__DdeLink__25_583701862"/><text:span text:style-name="T3">Solicita remoção de galhos e entulhos depositados ao lado do n</text:span><text:span text:style-name="T4">º </text:span><text:span text:style-name="T3">780, da R</text:span><text:bookmark-end text:name="__DdeLink__25_583701862"/><text:span text:style-name="T3">ua Bento Gonçalves, no Bairro P</text:span><text:span text:style-name="T4">á</text:span><text:span text:style-name="T3">tria Nova.</text:span></text:p>
      <text:p text:style-name="P17"><text:span text:style-name="T3">O Vereador que este subscreve solicita à Mesa, após os trâmites regimentais, sirva-se enviar cópia da presente proposição ao Exmo. Sr. Prefeito Municipal, para que estude a viabilidade da mesma, considerando que:</text:span></text:p>
      <text:p text:style-name="P17"/>
      <text:p text:style-name="P17"><text:span text:style-name="T3">Ao lado do n780 da Rua Bento Gonçalves no Bairro Patria Nova,. </text:span><text:bookmark text:name="_GoBack"/><text:span text:style-name="T3">existe um depósito de galhos e entulhos que está prejudicando a circulação de pessoas pelo passeio público;</text:span></text:p>
      <text:p text:style-name="P17"/>
      <text:p text:style-name="P17"><text:span text:style-name="T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17"/>
      <text:p text:style-name="P17"><text:span text:style-name="T3">Diante do acima exposto e sabedores da atenção de Vossa Excelência aos reais anseios da comunidade, contamos com seu apoio no atendimento deste pedido.</text:span></text:p>
      <text:p text:style-name="P17"/>
      <text:p text:style-name="P17"><text:span text:style-name="T3">Novo Hamburgo, 10 de junho de 2013.</text:span></text:p>
      <text:p text:style-name="P18"><text:span text:style-name="T3">Vereador Inspetor Luz</text:span></text:p>
      <text:p text:style-name="P15"/>
      <text:p text:style-name="P15"/>
      <text:p text:style-name="P16"/>
      <text:p text:style-name="P7"/>
      <text:p text:style-name="P7"/>
      <text:p text:style-name="P7"/>
      <text:p text:style-name="P7"/>
      <text:p text:style-name="P19">Obs.: Redação conforme o original do autor.</text:p>
      <text:p text:style-name="P13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2-02-27T14:34:38</meta:creation-date>
    <dc:date>2012-06-20T14:32:42</dc:date>
    <dc:language>pt-BR</dc:language>
    <meta:editing-cycles>1</meta:editing-cycles>
    <meta:editing-duration>PT0S</meta:editing-duration>
    <meta:print-date>2012-10-30T14:02:06</meta:print-date>
    <meta:document-statistic meta:table-count="0" meta:image-count="1" meta:object-count="0" meta:page-count="1" meta:paragraph-count="15" meta:word-count="216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 2011" xlink:href="../../../../tmp/AppData/Local/Microsoft/Windows/Temporary%20Internet%20Files/Content.IE5/8ZBOOF8D/PP%202012/PP%202012/PP%202012/PP%202012/PP%202012/modelos/PEDIDO%20DE%20PROVIDÊNCIAS%202011.ott" meta:date="2012-02-27T14:34:37"/>
  </office:meta>
</office:document-meta>
</file>