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6bf40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6bf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9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officeooo:paragraph-rsid="0016bf40" style:font-size-asian="12pt" style:font-size-complex="12pt"/>
    </style:style>
    <style:style style:name="P20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" style:family="text">
      <style:text-properties style:use-window-font-color="true" fo:language="pt" fo:country="BR" fo:font-weight="normal" officeooo:rsid="0016bf4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officeooo:rsid="0016bf40"/>
    </style:style>
    <style:style style:name="T4" style:family="text">
      <style:text-properties officeooo:rsid="0019624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º <text:span text:style-name="T4">554</text:span>/20<text:span text:style-name="T3">13</text:span></text:p>
      <text:p text:style-name="P11"/>
      <text:p text:style-name="P12"/>
      <text:p text:style-name="P12"/>
      <text:p text:style-name="P13">Requer Voto de Congratulações à Paróquia S<text:span text:style-name="T3">anto Antônio do Bairro Liberdade </text:span>pel<text:span text:style-name="T3">o</text:span> <text:span text:style-name="T3">seu aniversário de 30 anos.</text:span></text:p>
      <text:p text:style-name="P13"/>
      <text:p text:style-name="P12"/>
      <text:p text:style-name="P12"/>
      <text:p text:style-name="P14">O Vereador que este subscreve:</text:p>
      <text:p text:style-name="P14"/>
      <text:p text:style-name="P15">Considerando que no dia <text:span text:style-name="T3">13 de junho</text:span>, a Paróquia S<text:span text:style-name="T3">anto Antônio do bairro Liberdade</text:span>, estará completando <text:span text:style-name="T3">3</text:span>0 anos de atividades e celebração.</text:p>
      <text:p text:style-name="P14"/>
      <text:p text:style-name="P16">Considerando o mérito do clero desta Paróquia, que busca através da palavra de Deus, transmitir à comunidade a importância do dom da vida e do amor entre as pessoas, procurando a cada dia cativar os seus fiéis através da evangelização. </text:p>
      <text:p text:style-name="P16"/>
      <text:p text:style-name="P17">Considerando, enfim, <text:s/>o valor de termos em nosso meio pessoas empenhadas e visionárias, que ajudam a construir uma sociedade ainda mais próspera, é que consideramos a Paróquia S<text:span text:style-name="T3">anto Antônio</text:span> merecedora desta homenagem.</text:p>
      <text:p text:style-name="P14"/>
      <text:p text:style-name="P14">ISSO POSTO,</text:p>
      <text:p text:style-name="P14">REQUER:</text:p>
      <text:p text:style-name="P14"/>
      <text:p text:style-name="P19">1. Seja consignado em Ata Voto de Congratulações à <text:span text:style-name="T1">Paróquia S</text:span><text:span text:style-name="T2">anto Antônio</text:span>; e</text:p>
      <text:p text:style-name="P14"/>
      <text:p text:style-name="P18">2. Seja oficiada a homenageada, com as devidas congratulações em nome desta Casa Legislativa.</text:p>
      <text:list xml:id="list1948832743" text:style-name="L1">
        <text:list-header>
          <text:p text:style-name="P20"/>
        </text:list-header>
      </text:list>
      <text:p text:style-name="P14">Novo Hamburgo, <text:span text:style-name="T3">10</text:span> de <text:span text:style-name="T3">junh</text:span>o de 201<text:span text:style-name="T3">3</text:span>.</text:p>
      <text:p text:style-name="P14"/>
      <text:p text:style-name="P12"/>
      <text:p text:style-name="P12"/>
      <text:p text:style-name="P9"><text:tab/><text:tab/><text:tab/>Vereador Raul Cassel</text:p>
      <text:p text:style-name="P10"/>
      <text:p text:style-name="P8"/>
      <text:p text:style-name="P6"/>
      <text:p text:style-name="P6"/>
      <text:p text:style-name="P6"/>
      <text:p text:style-name="P6">Obs.: <text:span text:style-name="T4">R</text:span>edação conforme original do autor.</text:p>
      <text:p text:style-name="P6">/<text:span text:style-name="T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na Santos</dc:creator>
    <dc:date>2013-06-10T16:40:06</dc:date>
    <meta:printed-by>Luciara Pires</meta:printed-by>
    <meta:print-date>2012-02-29T15:42:29</meta:print-date>
    <dc:language>pt-BR</dc:language>
    <meta:editing-cycles>54</meta:editing-cycles>
    <meta:editing-duration>PT02H49M00S</meta:editing-duration>
    <meta:document-statistic meta:table-count="0" meta:image-count="1" meta:object-count="0" meta:page-count="1" meta:paragraph-count="19" meta:word-count="214" meta:character-count="130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