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3b43" style:font-size-asian="12pt" style:font-weight-asian="normal" style:font-size-complex="12pt" style:font-weight-complex="normal"/>
    </style:style>
    <style:style style:name="T1" style:family="text">
      <style:text-properties officeooo:rsid="001a3b4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/><text:span text:style-name="T1">1150</text:span>/2013</text:p>
      <text:p text:style-name="P6">Solicita recapeamento asfáltico da Rua Itaperuna, em toda extensão, no Bairro Santo Afonso.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9">O asfalto encontra-se danificado, devido ao grande fluxo de veículos que trafegam no local, causando danos nos veículos e riscos de acidentes.</text:p>
      <text:p text:style-name="P10">Diante do exposto, torna-se imprescindível para o bem comum, que este pedido seja atendido.</text:p>
      <text:p text:style-name="P10">Na certeza de contar com vossa especial atenção, desde já afirmo nesta oportunidade, meus protestos de elevada estima e consideração.</text:p>
      <text:p text:style-name="P8">Novo Hamburgo, <text:span text:style-name="T1">1</text:span>0 de junho de 2013.</text:p>
      <text:p text:style-name="P13">Vereador Jorge Tatsch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><text:span text:style-name="T1">Obs.: Redação conforme o original do autor.</text:span></text:p>
      <text:p text:style-name="P14"><text:span text:style-name="T1"/></text:p>
      <text:p text:style-name="P14"><text:span text:style-name="T1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6-10T16:17:30.36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70" meta:character-count="1063"/>
    <meta:user-defined meta:name="Info 1"/>
    <meta:user-defined meta:name="Info 2"/>
    <meta:user-defined meta:name="Info 3"/>
    <meta:user-defined meta:name="Info 4"/>
  </office:meta>
</office:document-meta>
</file>