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1e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ed9"/>
    </style:style>
    <style:style style:name="T3" style:family="text">
      <style:text-properties officeooo:rsid="001a3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151</text:span>/2013</text:p>
      <text:p text:style-name="P14">Solicita limpeza de esgoto na Rua Operário João, em toda extensão, no Bairro Santo Afonso.</text:p>
      <text:p text:style-name="P8">O Vereador que este subscreve solicita à Mesa, após os trâmites regimentais, sirva-se enviar cópia da presente proposição ao Exmo. Sr. Prefeito Municipal, para que estude sua viabilidade com urgência, considerando que:</text:p>
      <text:p text:style-name="P8">A comunidade solicita a limpeza da deste esgoto que encontra-se com acumulo de lixo e objetos que causam o entupimento do mesmo, assim causando alagamentos na Rua Operário João e prejudicando os moradores do local.</text:p>
      <text:p text:style-name="P8">Sabedores da atenção de Vossa Excelência aos anseios da comunidade, contamos com seu apoio neste pedido.</text:p>
      <text:p text:style-name="P9">Novo Hamburgo, <text:span text:style-name="T2">1</text:span>0 de junho de 2013. </text:p>
      <text:p text:style-name="P13">Vereador Jorge Tats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6"><text:span text:style-name="T3">Obs.: Redação conforme o original do autor.</text:span></text:p>
      <text:p text:style-name="P16"><text:span text:style-name="T3"/></text:p>
      <text:p text:style-name="P16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0T16:08:35.2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0" meta:character-count="1153"/>
    <meta:user-defined meta:name="Info 1"/>
    <meta:user-defined meta:name="Info 2"/>
    <meta:user-defined meta:name="Info 3"/>
    <meta:user-defined meta:name="Info 4"/>
  </office:meta>
</office:document-meta>
</file>