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3236" style:language-complex="pt" style:country-complex="BR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2995" officeooo:paragraph-rsid="002f2995" style:language-complex="pt" style:country-complex="BR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d3236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bold" officeooo:rsid="002037cf" officeooo:paragraph-rsid="0032ac0a" style:font-size-asian="12pt" style:font-weight-asian="bold" style:font-size-complex="12pt" style:font-weight-complex="bold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style:language-complex="pt" style:country-complex="BR"/>
    </style:style>
    <style:style style:name="T3" style:family="text">
      <style:text-properties style:font-name="Nimbus Roman No9 L" officeooo:rsid="002b41a8" style:language-complex="pt" style:country-complex="BR"/>
    </style:style>
    <style:style style:name="T4" style:family="text">
      <style:text-properties officeooo:rsid="002b41a8"/>
    </style:style>
    <style:style style:name="T5" style:family="text">
      <style:text-properties officeooo:rsid="002d3236"/>
    </style:style>
    <style:style style:name="T6" style:family="text">
      <style:text-properties officeooo:rsid="002dbba6"/>
    </style:style>
    <style:style style:name="T7" style:family="text">
      <style:text-properties officeooo:rsid="002f2995"/>
    </style:style>
    <style:style style:name="T8" style:family="text">
      <style:text-properties officeooo:rsid="003104c6"/>
    </style:style>
    <style:style style:name="T9" style:family="text">
      <style:text-properties officeooo:rsid="0032ac0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2ac0a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8">555</text:span>/2013</text:p>
      <text:p text:style-name="P11">Requer informações <text:span text:style-name="T4">sobre</text:span><text:span text:style-name="T5"> a autorização pela SEMAM para </text:span><text:span text:style-name="T6">o corte de árvores ocorrido no dia 01 de maio de 2013, na Rua Joaquim Nabuco.</text:span></text:p>
      <text:p text:style-name="P13"><text:span text:style-name="T2">O Vereador que este subscre</text:span>v<text:span text:style-name="T2">e requer à Mesa que, após os trâmites regimentais, sirva-se enviar cópia do presente requerimento ao senhor Prefeito Municipal, para que forneça informações detalhadas referente ao <text:s/></text:span><text:span text:style-name="T3">que segue:</text:span></text:p>
      <text:p text:style-name="P14"/>
      <text:p text:style-name="P15"><text:span text:style-name="T4">Requer que seja fornecido relatório contendo </text:span><text:span text:style-name="T5">os motivos pelos quais foi autorizad</text:span><text:span text:style-name="T6">o e executado</text:span><text:span text:style-name="T5"> pela SEMAM, </text:span><text:span text:style-name="T6">o corte de árvores na Rua Joaquim Nabuco, na </text:span><text:span text:style-name="T7">quadra entre as Ruas João Antônio da Silveira e Silveira martins no dia 01 de maio de 2013.</text:span></text:p>
      <text:p text:style-name="P15"><text:span text:style-name="T7"/></text:p>
      <text:p text:style-name="P16">Requer ainda que seja informado qual o motivo da urgência destes cortes de árvore para serem realizados em um dia de <text:s/>feriado nacional.</text:p>
      <text:list xml:id="list856538765" text:style-name="L1">
        <text:list-header>
          <text:p text:style-name="P18"/>
        </text:list-header>
      </text:list>
      <text:p text:style-name="P19"/>
      <text:p text:style-name="P12">Novo Hamburgo, <text:span text:style-name="T9">10</text:span> de <text:span text:style-name="T7">junho</text:span> de 2013.</text:p>
      <text:p text:style-name="P10"><text:s text:c="8"/></text:p>
      <text:p text:style-name="P20"><text:s text:c="33"/><text:span text:style-name="T10">Vereador Raul Cassel</text:span></text:p>
      <text:p text:style-name="P20"><text:span text:style-name="T10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>Obs.: Redação conforme o original do autor.</text:span></text:p>
      <text:p text:style-name="P21"><text:span text:style-name="T1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60" meta:character-count="154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