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1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9a709" officeooo:paragraph-rsid="0029a70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ac0f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c72f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2b41a8" officeooo:paragraph-rsid="002c72f4" style:font-size-asian="12pt" style:font-weight-asian="norm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1fcf35"/>
    </style:style>
    <style:style style:name="T4" style:family="text">
      <style:text-properties officeooo:rsid="0021b948"/>
    </style:style>
    <style:style style:name="T5" style:family="text">
      <style:text-properties officeooo:rsid="0028c304"/>
    </style:style>
    <style:style style:name="T6" style:family="text">
      <style:text-properties officeooo:rsid="0029a709"/>
    </style:style>
    <style:style style:name="T7" style:family="text">
      <style:text-properties officeooo:rsid="002ac0f0"/>
    </style:style>
    <style:style style:name="T8" style:family="text">
      <style:text-properties style:language-complex="pt" style:country-complex="BR"/>
    </style:style>
    <style:style style:name="T9" style:family="text">
      <style:text-properties officeooo:rsid="002b41a8" style:language-complex="pt" style:country-complex="BR"/>
    </style:style>
    <style:style style:name="T10" style:family="text">
      <style:text-properties officeooo:rsid="00313e17" style:language-complex="pt" style:country-complex="BR"/>
    </style:style>
    <style:style style:name="T11" style:family="text">
      <style:text-properties officeooo:rsid="002b13f4"/>
    </style:style>
    <style:style style:name="T12" style:family="text">
      <style:text-properties officeooo:rsid="002c72f4"/>
    </style:style>
    <style:style style:name="T13" style:family="text">
      <style:text-properties officeooo:rsid="002ee529"/>
    </style:style>
    <style:style style:name="T14" style:family="text">
      <style:text-properties officeooo:rsid="00313e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7">REQUERIMENTO</text:span> Nº <text:span text:style-name="T13">556</text:span>/201<text:span text:style-name="T2">3</text:span></text:p>
      <text:p text:style-name="P17"><text:span text:style-name="T7">Requer </text:span><text:span text:style-name="T5">in</text:span><text:span text:style-name="T6">formações </text:span><text:span text:style-name="T11">detalhadas</text:span><text:span text:style-name="T6"> sobre </text:span><text:span text:style-name="T12">os medicamentos que estão em falta na Farmácia Comunitária.</text:span></text:p>
      <text:p text:style-name="P18"><text:span text:style-name="T8">O Vereador que este subscre</text:span>v<text:span text:style-name="T8">e requer à Mesa que, após os trâmites regimentais, sirva-se enviar cópia do presente requerimento ao senhor Prefeito Municipal, para que forneça informações detalhadas referente</text:span><text:span text:style-name="T10">s</text:span><text:span text:style-name="T8"> ao </text:span><text:span text:style-name="T9">que segue:</text:span></text:p>
      <text:p text:style-name="P19"/>
      <text:p text:style-name="P18"><text:span text:style-name="T7">Requer </text:span><text:span text:style-name="T5">in</text:span><text:span text:style-name="T6">formações </text:span><text:span text:style-name="T11">detalhadas</text:span><text:span text:style-name="T6"> sobre </text:span><text:span text:style-name="T12"><text:s/>os medicamentos que estão em falta na Farmácia Comunitária, o motivo e o prazo para a nova aquisição destes medicamentos.</text:span></text:p>
      <text:p text:style-name="P14"/>
      <text:p text:style-name="P13">Novo Hamburgo, <text:span text:style-name="T5">05 de junho</text:span><text:span text:style-name="T2"> de 2013.</text:span></text:p>
      <text:p text:style-name="P15"/>
      <text:p text:style-name="P15">Vereador <text:span text:style-name="T4">Raul Cassel</text:span></text:p>
      <text:p text:style-name="P8"/>
      <text:p text:style-name="P8"/>
      <text:p text:style-name="P8"/>
      <text:p text:style-name="P7"/>
      <text:p text:style-name="P10"/>
      <text:p text:style-name="P11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16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2</meta:editing-cycles>
    <meta:editing-duration>PT01H03M42S</meta:editing-duration>
    <meta:initial-creator>Marcus Moraes</meta:initial-creator>
    <dc:date>2013-06-10T16:54:35</dc:date>
    <dc:creator>Ana Santos</dc:creator>
    <meta:document-statistic meta:table-count="0" meta:image-count="1" meta:object-count="0" meta:page-count="1" meta:paragraph-count="14" meta:word-count="158" meta:character-count="986"/>
    <meta:user-defined meta:name="Info 1"/>
    <meta:user-defined meta:name="Info 2"/>
    <meta:user-defined meta:name="Info 3"/>
    <meta:user-defined meta:name="Info 4"/>
  </office:meta>
</office:document-meta>
</file>