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3e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34f9"/>
    </style:style>
    <style:style style:name="T3" style:family="text">
      <style:text-properties officeooo:rsid="00213e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153</text:span>/2013</text:p>
      <text:p text:style-name="P9">Solicita colocação de bancos nas <text:span text:style-name="T3">e</text:span>stações d<text:span text:style-name="T3">a</text:span> <text:s/>Trensurb localizadas na Cidade de Novo Hamburgo para a população aguardar a passagem do trem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Novo Hamburgo possui atualmente uma Estação em pleno funcionamento, sabemos que em poucos meses estaremos contando com mais três Estações, assim sendo, solicito a colocação de bancos nas <text:span text:style-name="T3">e</text:span>stações d<text:span text:style-name="T3">a</text:span> Trensurb localizadas na Cidade de Novo Hamburgo, para que a população possa aguardar a passagem do trem. </text:p>
      <text:p text:style-name="P8">Entretanto, as acomodações dos passageiros que utilizam o este serviço precisam ser dignas para melhor atender nossa comunidade.</text:p>
      <text:p text:style-name="P8">O local ideal para a colocação deste bancos seria no espaço onde as pessoas estão aguardando a passagem do trem. Esta solicitação é de interesse de nossa comunidade.</text:p>
      <text:p text:style-name="P8"/>
      <text:p text:style-name="P8">Diante do exposto, solicito URGÊNCIA ao pedido.</text:p>
      <text:p text:style-name="P8"/>
      <text:p text:style-name="P8">Novo Hamburgo, <text:span text:style-name="T3">1</text:span>0 de junho de 2013.</text:p>
      <text:p text:style-name="P10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3">Obs.: Redação conforme o original do autor.</text:span></text:p>
      <text:p text:style-name="P12"><text:span text:style-name="T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0T15:40:51.49</meta:creation-date>
    <dc:language>pt-BR</dc:language>
    <meta:editing-cycles>1</meta:editing-cycles>
    <meta:editing-duration>P0D</meta:editing-duration>
    <meta:print-date>2013-06-10T17:04:36</meta:print-date>
    <meta:document-statistic meta:table-count="0" meta:image-count="1" meta:object-count="0" meta:page-count="1" meta:paragraph-count="17" meta:word-count="244" meta:character-count="1515"/>
    <meta:user-defined meta:name="Info 1"/>
    <meta:user-defined meta:name="Info 2"/>
    <meta:user-defined meta:name="Info 3"/>
    <meta:user-defined meta:name="Info 4"/>
  </office:meta>
</office:document-meta>
</file>