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05a87a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460"/>
    </style:style>
    <style:style style:name="T3" style:family="text">
      <style:text-properties officeooo:rsid="0005a87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2">1154</text:span>/2013</text:p>
      <text:p text:style-name="P7">Solicita retirada de um tronco de árvore na calçada da Rua Lima, em frente ao número 297 <text:s/>no Bairro Santo Afonso.</text:p>
      <text:p text:style-name="P8">O Vereador que este subscreve, no uso de suas prerrogativas regimentais e legais, solicita à Mesa, sirva-se enviar cópia da presente proposição ao Exmo. Sr. Prefeito Municipal, para que estude a viabilidade da mesma, considerando que:</text:p>
      <text:p text:style-name="P8">O endereço acima citado tem um toco de árvore atrapalhando os moradores do local. </text:p>
      <text:p text:style-name="P8">Diante do exposto, solicito a execução da retirada deste tronco de árvore, ressaltando que a realização deste serviço contribuirá para a qualidade de vida dos moradores do local.</text:p>
      <text:p text:style-name="P8">Na certeza de contar com vossa especial atenção, nesta oportunidade, reitero meus protestos de elevada estima e consideração.</text:p>
      <text:p text:style-name="P8"/>
      <text:p text:style-name="P8"><text:s/>Novo Hamburgo, <text:span text:style-name="T3">1</text:span>0 de junho de 2013.</text:p>
      <text:p text:style-name="P9"><text:s text:c="9"/>Vereador Jorge Tatsch</text:p>
      <text:p text:style-name="P9"/>
      <text:p text:style-name="P9"/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/></text:p>
      <text:p text:style-name="P10"><text:span text:style-name="T3">Obs.: Redação conforme o original do autor.</text:span></text:p>
      <text:p text:style-name="P10"><text:span text:style-name="T3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6-10T15:14:35.83</meta:creation-date>
    <dc:language>pt-BR</dc:language>
    <meta:editing-cycles>1</meta:editing-cycles>
    <meta:editing-duration>P0D</meta:editing-duration>
    <meta:print-date>2013-06-10T17:08:07</meta:print-date>
    <meta:document-statistic meta:table-count="0" meta:image-count="1" meta:object-count="0" meta:page-count="1" meta:paragraph-count="16" meta:word-count="209" meta:character-count="1269"/>
    <meta:user-defined meta:name="Info 1"/>
    <meta:user-defined meta:name="Info 2"/>
    <meta:user-defined meta:name="Info 3"/>
    <meta:user-defined meta:name="Info 4"/>
  </office:meta>
</office:document-meta>
</file>