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.07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dea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fdea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fdeac"/>
    </style:style>
    <style:style style:name="T2" style:family="text">
      <style:text-properties officeooo:rsid="001a3b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">1155</text:span>/2013</text:p>
      <text:p text:style-name="P13">Solicita remoção de árvore na Rua Frederico Westphalen, <text:s/>em frente ao nº 561,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4">Est<text:span text:style-name="T1">a</text:span> solicitação se deve ao fato da árvore em questão estar se decompondo e ameaçando cair na residência. Tendo em vista este pressuposto, solicito com URGÊNCIA a remoção desta árvore.</text:p>
      <text:p text:style-name="P9">Diante do exposto, torna-se URG<text:span text:style-name="T1">E</text:span>NTE o atendimento desta reivindicação da comunidade local.</text:p>
      <text:p text:style-name="P9"/>
      <text:p text:style-name="P6">Novo Hamburgo, 10 de junho de 2013.</text:p>
      <text:p text:style-name="P6"/>
      <text:p text:style-name="P7"><text:s text:c="81"/><text:tab/><text:tab/><text:tab/><text:tab/><text:tab/><text:tab/><text:tab/> <text:s text:c="7"/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1"/>
      <text:p text:style-name="P10"/>
      <text:p text:style-name="P15"><text:span text:style-name="T2">Obs.: Redação conforme o original do autor.</text:span></text:p>
      <text:p text:style-name="P15"><text:span text:style-name="T2"/></text:p>
      <text:p text:style-name="P17"><text:span text:style-name="T2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3-06-10T15:53:18.59</meta:creation-date>
    <dc:language>pt-BR</dc:language>
    <meta:editing-cycles>3</meta:editing-cycles>
    <meta:editing-duration>PT00H05M00S</meta:editing-duration>
    <dc:date>2013-06-10T16:56:48</dc:date>
    <meta:document-statistic meta:table-count="0" meta:image-count="1" meta:object-count="0" meta:page-count="1" meta:paragraph-count="14" meta:word-count="159" meta:character-count="1073"/>
    <dc:creator>Vera Birck</dc:creator>
    <meta:user-defined meta:name="Info 1"/>
    <meta:user-defined meta:name="Info 2"/>
    <meta:user-defined meta:name="Info 3"/>
    <meta:user-defined meta:name="Info 4"/>
  </office:meta>
</office:document-meta>
</file>