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71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paragraph-rsid="001e8b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paragraph-rsid="001e8b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8b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56</text:span>/2013</text:p>
      <text:p text:style-name="P7">Solicita conserto de infiltração no passeio público localizado na <text:s/>Rua Lima, em frente ao nº 152, no <text:s/>Bairro Santo Afonso.</text:p>
      <text:p text:style-name="P8">O Vereador que este subscreve, no uso de suas prerrogativas regimentais e legais, solicita à Mesa, sirva-se enviar cópia da presente proposição ao Exmo. Sr. Prefeito Municipal, para que estude a viabilidade da mesma, considerando que:</text:p>
      <text:p text:style-name="P8">No endereço acima citado o passeio público encontra-se danificado e cedendo, caracterizando uma infiltração. </text:p>
      <text:p text:style-name="P8">Diante do exposto, solicito a execução do conserto deste passeio público, ressaltando que a realização deste serviço contribuirá para a segurança e qualidade de vida dos moradores do local.</text:p>
      <text:p text:style-name="P8">Na certeza de contar com vossa especial atenção, nesta oportunidade, reitero meus protestos de elevada estima e consideração.</text:p>
      <text:p text:style-name="P8"/>
      <text:p text:style-name="P8"><text:s/>Novo Hamburgo, <text:span text:style-name="T2">1</text:span>0 de junho de 2013.</text:p>
      <text:p text:style-name="P9"><text:s text:c="9"/>Vereador Jorge Tatsch</text:p>
      <text:p text:style-name="P9"/>
      <text:p text:style-name="P9"/>
      <text:p text:style-name="P11"><text:span text:style-name="T2">Obs.: Redação conforme o original do autor.</text:span></text:p>
      <text:p text:style-name="P10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0T15:14:35.8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9" meta:character-count="1316"/>
    <meta:user-defined meta:name="Info 1"/>
    <meta:user-defined meta:name="Info 2"/>
    <meta:user-defined meta:name="Info 3"/>
    <meta:user-defined meta:name="Info 4"/>
  </office:meta>
</office:document-meta>
</file>