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04e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0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157</text:span>/2013</text:p>
      <text:p text:style-name="P12">Solicita operação tapa-buracos na Av. Montevid<text:span text:style-name="T2">é</text:span>o, no trecho próximo ao <text:s/>nº 100, Bairro Santo Afonso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9">No local indicado, <text:s/>Av. Montevid<text:span text:style-name="T2">é</text:span>o, no trecho próximo ao <text:s/>nº 100 no Bairro Santo Afonso, há um buraco que esta prejudicando o trânsito de veículos e danificando os automóveis. </text:p>
      <text:p text:style-name="P9"/>
      <text:p text:style-name="P10">Diante do exposto, solicita-se que a <text:s/>Prefeitura Municipal de Novo Hamburgo, responsável pelo trabalho se prontifique o quanto antes e conclua o conserto de forma satisfatória no período mais breve possível.</text:p>
      <text:p text:style-name="P8">Novo Hamburgo, 10 de junh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2">Obs.: Redação conforme o original do autor.</text:span></text:p>
      <text:p text:style-name="P13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6-10T15:10:46.4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97" meta:character-count="1215"/>
    <meta:user-defined meta:name="Info 1"/>
    <meta:user-defined meta:name="Info 2"/>
    <meta:user-defined meta:name="Info 3"/>
    <meta:user-defined meta:name="Info 4"/>
  </office:meta>
</office:document-meta>
</file>