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1fdc92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2173b2"/>
    </style:style>
    <style:style style:name="P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2178af"/>
    </style:style>
    <style:style style:name="P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d0b68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42c62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1d0b68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2178af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28e9b7" officeooo:paragraph-rsid="0028e9b7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14dfb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18ae2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42c62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1d0b68" style:font-size-asian="12pt" style:font-size-complex="12pt"/>
    </style:style>
    <style:style style:name="P13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1d0b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1d0b68" style:font-size-asian="12pt" style:font-size-complex="12pt"/>
    </style:style>
    <style:style style:name="P15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0b6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1d0b6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0b68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8097" officeooo:paragraph-rsid="001d0b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2aa6e" officeooo:paragraph-rsid="001d0b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c2c12" officeooo:paragraph-rsid="002be5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center" style:justify-single-word="false" fo:break-before="page"/>
      <style:text-properties style:font-name="Liberation Serif" fo:font-weight="bold" officeooo:paragraph-rsid="002be517" style:font-weight-asian="bold"/>
    </style:style>
    <style:style style:name="P22" style:family="paragraph" style:parent-style-name="Header">
      <style:paragraph-properties fo:text-align="center" style:justify-single-word="false" fo:break-before="page"/>
      <style:text-properties style:font-name="Liberation Serif" fo:font-size="8pt" fo:font-weight="bold" officeooo:paragraph-rsid="00261deb" style:font-size-asian="8pt" style:font-weight-asian="bold" style:font-size-complex="8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Liberation Serif" fo:font-size="18pt" fo:font-weight="normal" officeooo:paragraph-rsid="00261deb" style:font-size-asian="18pt" style:font-weight-asian="normal" style:font-size-complex="18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Liberation Serif" fo:font-size="18pt" fo:font-weight="normal" officeooo:paragraph-rsid="002be517" style:font-size-asian="18pt" style:font-weight-asian="normal" style:font-size-complex="18pt" style:font-weight-complex="normal"/>
    </style:style>
    <style:style style:name="P25" style:family="paragraph" style:parent-style-name="Header">
      <style:paragraph-properties fo:margin-top="0.176cm" fo:margin-bottom="0.176cm" fo:text-align="center" style:justify-single-word="false" fo:orphans="0" fo:widows="0" fo:padding="0cm" fo:border-left="none" fo:border-right="none" fo:border-top="none" fo:border-bottom="0.018cm solid #000000" style:shadow="none" style:text-autospace="none"/>
      <style:text-properties style:font-name="Liberation Serif" fo:font-size="8pt" fo:font-weight="bold" officeooo:paragraph-rsid="002be517" style:font-size-asian="8pt" style:font-weight-asian="bold" style:font-size-complex="8pt" style:font-weight-complex="bold"/>
    </style:style>
    <style:style style:name="T1" style:family="text">
      <style:text-properties officeooo:rsid="004c2c12"/>
    </style:style>
    <style:style style:name="T2" style:family="text">
      <style:text-properties officeooo:rsid="001fdda1"/>
    </style:style>
    <style:style style:name="T3" style:family="text">
      <style:text-properties officeooo:rsid="005162c0"/>
    </style:style>
    <style:style style:name="T4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162c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2f981" style:font-style-asian="normal" style:font-weight-asian="normal" style:font-style-complex="normal" style:font-weight-complex="normal"/>
    </style:style>
    <style:style style:name="T7" style:family="text">
      <style:text-properties officeooo:rsid="001d03e5"/>
    </style:style>
    <style:style style:name="T8" style:family="text">
      <style:text-properties officeooo:rsid="0013b3a5"/>
    </style:style>
    <style:style style:name="T9" style:family="text">
      <style:text-properties officeooo:rsid="0022aa6e"/>
    </style:style>
    <style:style style:name="T10" style:family="text">
      <style:text-properties officeooo:rsid="001f8097" style:font-name-asian="Arial" style:font-name-complex="Arial"/>
    </style:style>
    <style:style style:name="T11" style:family="text">
      <style:text-properties officeooo:rsid="0022aa6e" style:font-name-asian="Arial" style:font-name-complex="Arial"/>
    </style:style>
    <style:style style:name="T12" style:family="text">
      <style:text-properties officeooo:rsid="00242c62" style:font-name-asian="Arial" style:font-name-complex="Arial"/>
    </style:style>
    <style:style style:name="T13" style:family="text">
      <style:text-properties fo:font-weight="normal" officeooo:rsid="001f8097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46d22c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22aa6e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officeooo:rsid="001dd245"/>
    </style:style>
    <style:style style:name="T17" style:family="text">
      <style:text-properties officeooo:rsid="001f1082"/>
    </style:style>
    <style:style style:name="T18" style:family="text">
      <style:text-properties officeooo:rsid="00214dfb"/>
    </style:style>
    <style:style style:name="T19" style:family="text">
      <style:text-properties officeooo:rsid="002173b2"/>
    </style:style>
    <style:style style:name="T20" style:family="text">
      <style:text-properties officeooo:rsid="002178af"/>
    </style:style>
    <style:style style:name="T21" style:family="text">
      <style:text-properties officeooo:rsid="00218ae2"/>
    </style:style>
    <style:style style:name="T22" style:family="text">
      <style:text-properties officeooo:rsid="00242c62"/>
    </style:style>
    <style:style style:name="T23" style:family="text">
      <style:text-properties officeooo:rsid="00261deb"/>
    </style:style>
    <style:style style:name="T24" style:family="text">
      <style:text-properties officeooo:rsid="0026715b"/>
    </style:style>
    <style:style style:name="T25" style:family="text">
      <style:text-properties officeooo:rsid="0027a0a4"/>
    </style:style>
    <style:style style:name="T26" style:family="text">
      <style:text-properties officeooo:rsid="0028e9b7"/>
    </style:style>
    <style:style style:name="T27" style:family="text">
      <style:text-properties officeooo:rsid="002be517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14dfb" style:font-size-asian="12pt" style:font-size-complex="12pt"/>
    </style:style>
    <style:style style:name="T30" style:family="text">
      <style:text-properties fo:font-size="12pt" officeooo:rsid="002173b2" style:font-size-asian="12pt" style:font-size-complex="12pt"/>
    </style:style>
    <style:style style:name="T31" style:family="text">
      <style:text-properties fo:font-size="12pt" officeooo:rsid="00242c62" style:font-size-asian="12pt" style:font-size-complex="12pt"/>
    </style:style>
    <style:style style:name="T32" style:family="text">
      <style:text-properties fo:font-size="12pt" officeooo:rsid="001b5fa8" style:font-size-asian="12pt" style:font-size-complex="12pt"/>
    </style:style>
    <style:style style:name="T33" style:family="text">
      <style:text-properties fo:font-size="12pt" officeooo:rsid="0022aa6e" style:font-size-asian="12pt" style:font-size-complex="12pt"/>
    </style:style>
    <style:style style:name="T34" style:family="text">
      <style:text-properties fo:font-size="12pt" officeooo:rsid="002be517" style:font-size-asian="12pt" style:font-size-complex="12pt"/>
    </style:style>
    <style:style style:name="T35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242c6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1dd24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officeooo:rsid="001d03e5" style:font-size-asian="12pt" style:font-size-complex="12pt"/>
    </style:style>
    <style:style style:name="T40" style:family="text">
      <style:text-properties style:font-name="Nimbus Roman No9 L" fo:font-size="12pt" officeooo:rsid="001237bf" style:font-size-asian="12pt" style:font-size-complex="12pt"/>
    </style:style>
    <style:style style:name="T41" style:family="text">
      <style:text-properties style:font-name="Nimbus Roman No9 L" fo:font-size="12pt" officeooo:rsid="002173b2" style:font-size-asian="12pt" style:font-size-complex="12pt"/>
    </style:style>
    <style:style style:name="T42" style:family="text">
      <style:text-properties style:font-name="Nimbus Roman No9 L" fo:font-size="12pt" officeooo:rsid="001dd245" style:font-size-asian="12pt" style:font-size-complex="12pt"/>
    </style:style>
    <style:style style:name="T43" style:family="text">
      <style:text-properties style:font-name="Nimbus Roman No9 L"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02173b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officeooo:rsid="0019c209" style:font-size-asian="12pt" style:font-style-asian="normal" style:font-size-complex="12pt" style:font-style-complex="normal"/>
    </style:style>
    <style:style style:name="T46" style:family="text">
      <style:text-properties style:font-name="Nimbus Roman No9 L" fo:font-style="normal" fo:font-weight="normal" officeooo:rsid="001237bf" style:font-style-asian="normal" style:font-weight-asian="normal" style:font-style-complex="normal" style:font-weight-complex="normal"/>
    </style:style>
    <style:style style:name="T47" style:family="text">
      <style:text-properties style:font-name="Nimbus Roman No9 L" fo:font-style="normal" fo:font-weight="normal" officeooo:rsid="002173b2" style:font-style-asian="normal" style:font-weight-asian="normal" style:font-style-complex="normal" style:font-weight-complex="normal"/>
    </style:style>
    <style:style style:name="T48" style:family="text">
      <style:text-properties style:font-name="Nimbus Roman No9 L" fo:font-style="normal" fo:font-weight="normal" officeooo:rsid="00218ae2" style:font-style-asian="normal" style:font-weight-asian="normal" style:font-style-complex="normal" style:font-weight-complex="normal"/>
    </style:style>
    <style:style style:name="T49" style:family="text">
      <style:text-properties style:font-name="Nimbus Roman No9 L" fo:font-style="normal" fo:font-weight="normal" officeooo:rsid="002178af" style:font-style-asian="normal" style:font-weight-asian="normal" style:font-style-complex="normal" style:font-weight-complex="normal"/>
    </style:style>
    <style:style style:name="T50" style:family="text">
      <style:text-properties style:font-name="Nimbus Roman No9 L" fo:font-style="normal" officeooo:rsid="0019c209" style:font-style-asian="normal" style:font-style-complex="normal"/>
    </style:style>
    <style:style style:name="T51" style:family="text">
      <style:text-properties style:font-name="Nimbus Roman No9 L" fo:font-style="normal" officeooo:rsid="001fdc92" style:font-style-asian="normal" style:font-style-complex="normal"/>
    </style:style>
    <style:style style:name="T52" style:family="text">
      <style:text-properties style:font-name="Nimbus Roman No9 L" officeooo:rsid="0021d462"/>
    </style:style>
    <style:style style:name="T53" style:family="text">
      <style:text-properties style:font-name="Nimbus Roman No9 L" officeooo:rsid="002178af"/>
    </style:style>
    <style:style style:name="T54" style:family="text">
      <style:text-properties style:font-name="Nimbus Roman No9 L" officeooo:rsid="001fdc92"/>
    </style:style>
    <style:style style:name="T55" style:family="text">
      <style:text-properties style:font-name="Nimbus Roman No9 L" officeooo:rsid="0026715b"/>
    </style:style>
    <style:style style:name="T56" style:family="text">
      <style:text-properties style:font-name="Nimbus Roman No9 L" officeooo:rsid="001dd245"/>
    </style:style>
    <style:style style:name="T57" style:family="text">
      <style:text-properties style:font-name="Nimbus Roman No9 L" officeooo:rsid="0027a0a4"/>
    </style:style>
    <style:style style:name="T58" style:family="text">
      <style:text-properties style:font-name="Nimbus Roman No9 L" officeooo:rsid="00218ae2"/>
    </style:style>
    <style:style style:name="T59" style:family="text">
      <style:text-properties officeooo:rsid="002c2a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MOÇÃO Nº <text:span text:style-name="T1"><text:s text:c="2"/></text:span><text:span text:style-name="T27">9</text:span>/2013</text:p>
      <text:p text:style-name="P14"/>
      <text:p text:style-name="P15"><text:span text:style-name="T2">Manifesta</text:span> <text:span text:style-name="T59">A</text:span><text:span text:style-name="T27">plauso</text:span><text:span text:style-name="T3"> ao governador Tarso Genro </text:span><text:span text:style-name="T4"><text:s/></text:span><text:span text:style-name="T5">pela </text:span><text:span text:style-name="T6">redução nas tarifas e </text:span><text:span text:style-name="T4">extinção da</text:span><text:span text:style-name="T6">s</text:span><text:span text:style-name="T4"> praça</text:span><text:span text:style-name="T5">s</text:span><text:span text:style-name="T4"> de pedágios <text:s/></text:span><text:span text:style-name="T5">privados</text:span><text:span text:style-name="T6"> </text:span><text:span text:style-name="T5">no Rio Grande do Sul.</text:span></text:p>
      <text:p text:style-name="P16"/>
      <text:p text:style-name="P4">O Vereador que esta subscreve:</text:p>
      <text:p text:style-name="P9"><text:span text:style-name="T29">Considerando a</text:span><text:span text:style-name="T30">s</text:span><text:span text:style-name="T29"> medida</text:span><text:span text:style-name="T30">s</text:span><text:span text:style-name="T29"> de extinguir a atual</text:span><text:span text:style-name="T18"> política de administração das estradas </text:span><text:span text:style-name="T19">gaúchas</text:span><text:span text:style-name="T18">, abandonando a lógica privatista e retomando o controle do Estado, com a não renovação dos contratos para concessão das praças de pedágios no Rio Grande do Sul </text:span><text:span text:style-name="T19">para empresas privadas</text:span><text:span text:style-name="T18">;</text:span></text:p>
      <text:p text:style-name="P2"><text:span text:style-name="T39">Considerando </text:span><text:span text:style-name="T40">que </text:span><text:span text:style-name="T41">o governador </text:span><text:span text:style-name="Emphasis"><text:span text:style-name="T43">Tarso, </text:span></text:span><text:span text:style-name="Emphasis"><text:span text:style-name="T44">com estas medidas,</text:span></text:span><text:span text:style-name="Emphasis"><text:span text:style-name="T43"> </text:span></text:span><text:span text:style-name="Emphasis"><text:span text:style-name="T44">consolida</text:span></text:span><text:span text:style-name="Emphasis"><text:span text:style-name="T43"> uma conquista do Estado e da recuperação das funções públicas, </text:span></text:span><text:span text:style-name="Emphasis"><text:span text:style-name="T44">pois</text:span></text:span><text:span text:style-name="Emphasis"><text:span text:style-name="T43"> o ato </text:span></text:span><text:span text:style-name="Emphasis"><text:span text:style-name="T44">retoma</text:span></text:span><text:span text:style-name="Emphasis"><text:span text:style-name="T43"> </text:span></text:span><text:span text:style-name="Emphasis"><text:span text:style-name="T44">um</text:span></text:span><text:span text:style-name="Emphasis"><text:span text:style-name="T46"> debate de grande interesse público </text:span></text:span><text:span text:style-name="Emphasis"><text:span text:style-name="T47">n</text:span></text:span><text:span text:style-name="Emphasis"><text:span text:style-name="T46">esse período de aproximadamente </text:span></text:span><text:span text:style-name="Emphasis"><text:span text:style-name="T48">1</text:span></text:span><text:span text:style-name="Emphasis"><text:span text:style-name="T46">5 anos de privatização das estradas no Rio Grande do Sul </text:span></text:span><text:span text:style-name="Emphasis"><text:span text:style-name="T47">e,</text:span></text:span><text:span text:style-name="Emphasis"><text:span text:style-name="T46"> </text:span></text:span><text:span text:style-name="Emphasis"><text:span text:style-name="T47">que</text:span></text:span><text:span text:style-name="Emphasis"><text:span text:style-name="T46"> </text:span></text:span><text:span text:style-name="Emphasis"><text:span text:style-name="T47">fica evidente que quem </text:span></text:span><text:span text:style-name="Emphasis"><text:span text:style-name="T46">ganhou </text:span></text:span><text:span text:style-name="Emphasis"><text:span text:style-name="T47">com este modelo foram as empresas e não a população do Rio Grande do Sul, </text:span></text:span><text:span text:style-name="Emphasis"><text:span text:style-name="T49">tendo em vista que as</text:span></text:span><text:span text:style-name="Emphasis"><text:span text:style-name="T46"> promessas anunciadas em 1998 </text:span></text:span><text:span text:style-name="Emphasis"><text:span text:style-name="T49">não </text:span></text:span><text:span text:style-name="Emphasis"><text:span text:style-name="T46">foram cumpridas; </text:span></text:span></text:p>
      <text:p text:style-name="P7">Considerando que <text:span text:style-name="T20">o dinheiro arrecadado com as cobranças nas praças de pedágios do estado por parte das empresas privadas não </text:span><text:span text:style-name="T24">fo</text:span><text:span text:style-name="T20">ram aplicados devidamente na melhoria da estradas, pois muitas se encontram nas mesmas condições a anos. </text:span></text:p>
      <text:p text:style-name="P1"><text:span text:style-name="T38">Considerando </text:span><text:span text:style-name="T52">que </text:span><text:span text:style-name="T53">as medidas adotadas para estradas estaduais, também valerão para </text:span><text:span text:style-name="T54">as praças de pedágios localizadas em estradas federais, </text:span><text:span text:style-name="T53">que</text:span><text:span text:style-name="T54"> </text:span><text:span text:style-name="T55">foram e as que </text:span><text:span text:style-name="T54">serão desativad</text:span><text:span text:style-name="T53">a</text:span><text:span text:style-name="T54">s, </text:span><text:span text:style-name="T55">serão</text:span><text:span text:style-name="T54"> devolvidas ao controle da União</text:span><text:span text:style-name="Emphasis"><text:span text:style-name="T50">, </text:span></text:span><text:span text:style-name="Emphasis"><text:span text:style-name="T51">que juntamente com o Governo do Estado</text:span></text:span><text:span text:style-name="Emphasis"><text:span text:style-name="T50"> vai avaliar se é necessário ou não repor esses pedágios mais tarde, dentro de um sistema integrado. </text:span></text:span></text:p>
      <text:p text:style-name="P3"><text:span text:style-name="T42">Considerando que </text:span><text:span text:style-name="T56">os valores das tarifas </text:span><text:span text:style-name="T53">adotad</text:span><text:span text:style-name="T57">a</text:span><text:span text:style-name="T53">s</text:span><text:span text:style-name="T56"> nas praças </text:span><text:span text:style-name="T57">que passam a ser</text:span><text:span text:style-name="T56"> <text:s/>administradas pela Empresa Gaúcha de Rodovias (EGR), são bem menores que as praticadas anteriormente pelas empresas </text:span><text:span text:style-name="T53">privadas</text:span><text:span text:style-name="T56"> que detinham este serviço no estado, </text:span><text:span text:style-name="T58">o que significará</text:span><text:span text:style-name="T56"> </text:span><text:span text:style-name="Emphasis"><text:span text:style-name="T45">mais dinheiro circulando nas regiões</text:span></text:span><text:span text:style-name="T56">;</text:span></text:p>
      <text:p text:style-name="P10"><text:span text:style-name="T16">Considerando que </text:span><text:span text:style-name="T26">o sistema d</text:span><text:span text:style-name="T17">as</text:span><text:span text:style-name="T16"> praças de pedágios </text:span><text:span text:style-name="T17">privados</text:span><text:span text:style-name="T16"> vigente</text:span><text:span text:style-name="T25">s</text:span><text:span text:style-name="T16"> no R</text:span><text:span text:style-name="T21">io Grande do Sul</text:span><text:span text:style-name="T16"> </text:span><text:span text:style-name="T26">durante</text:span><text:span text:style-name="T16"> 15 anos, </text:span><text:span text:style-name="T26">eram</text:span><text:span text:style-name="T16"> fonte constante de reclamações pelos usuários das rodovias gaúchas, </text:span><text:span text:style-name="T21"><text:s/></text:span><text:span text:style-name="T16">começa a ser </text:span><text:span text:style-name="T17">reformulado para atender melhor aos gaúchos </text:span><text:span text:style-name="T26">e</text:span><text:span text:style-name="T17"> com tarifas mais justas;</text:span></text:p>
      <text:p text:style-name="P5"><text:span text:style-name="T7">Considerando </text:span><text:span text:style-name="T8">que </text:span><text:span text:style-name="T9">a</text:span><text:span text:style-name="T21">s medidas tomadas pelo Govern</text:span><text:span text:style-name="T22">ador</text:span><text:span text:style-name="T21"> do Estado </text:span><text:span text:style-name="T22">Tarso Genro</text:span><text:span text:style-name="T21"> para extin</text:span><text:span text:style-name="T23">ção</text:span><text:span text:style-name="T21"> </text:span><text:span text:style-name="T23">d</text:span><text:span text:style-name="T21">o modelo </text:span><text:span text:style-name="T26">privado</text:span><text:span text:style-name="T21"> de cobrança das praças de pedágio no estado </text:span><text:span text:style-name="T22">que </text:span><text:span text:style-name="T21"><text:s/>beneficiar</text:span><text:span text:style-name="T26">ão</text:span><text:span text:style-name="T21"> o </text:span><text:span text:style-name="T22">povo gaúcho com estradas melhores e mais seguras, simbolizando um novo modelo de pedágio que está sendo construindo no Estado</text:span><text:span text:style-name="T7">;</text:span></text:p>
      <text:p text:style-name="P8"><text:soft-page-break/></text:p>
      <text:p text:style-name="P8">Considerando que o novo modelo de pedágios implantado no Rio Grande do Sul é democrático e permite o diálogo aberto e franco entre EGR, Governo do Estado e sociedade em geral.</text:p>
      <text:p text:style-name="P6"/>
      <text:p text:style-name="P4">IS<text:span text:style-name="T2">S</text:span>O POSTO, </text:p>
      <text:p text:style-name="P12">REQUER:</text:p>
      <text:p text:style-name="P11"><text:span text:style-name="T28">À Mesa, após os trâmites regimentais, sirva-se enviar cópia da presente Moção de <text:s/></text:span><text:span text:style-name="T34">Aplauso</text:span><text:span text:style-name="T31"> ao gabinete do governador do Rio Grande do Sul, </text:span><text:span text:style-name="T34">Sr.</text:span><text:span text:style-name="T31"> Tarso Genro, </text:span><text:span text:style-name="T36">ao presidente da </text:span><text:span text:style-name="T37">Empresa Gaúcha de Rodovias </text:span><text:span text:style-name="T36">(EGR), Sr. Luiz Carlos Bertotto,</text:span><text:span text:style-name="T32"> </text:span><text:span text:style-name="T31">a Assembleia Legislativa e a Bancada Gaúcha na</text:span><text:span text:style-name="T33"> </text:span><text:span text:style-name="T32">Câmara dos Deputados Federais.</text:span><text:span text:style-name="T35"> </text:span></text:p>
      <text:p text:style-name="P17"><text:span text:style-name="T10"><text:s text:c="26"/>Novo Hamburgo, </text:span><text:span text:style-name="T11">1</text:span><text:span text:style-name="T12">0</text:span><text:span text:style-name="T11"> de </text:span><text:span text:style-name="T12">Junho</text:span><text:span text:style-name="T10"> de 2013. </text:span></text:p>
      <text:p text:style-name="P18"><text:s text:c="112"/></text:p>
      <text:p text:style-name="P17"><text:span text:style-name="T13"><text:s text:c="121"/></text:span><text:span text:style-name="T14">Vereador Gilberto Koc</text:span><text:span text:style-name="T15">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7">Obs.: Redação conforme o original do autor.</text:span></text:p>
      <text:p text:style-name="P20"><text:span text:style-name="T2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reak-before="page"/>
      <style:text-properties style:font-name="Liberation Serif" fo:font-weight="bold" officeooo:paragraph-rsid="002be51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8pt" fo:font-weight="normal" officeooo:paragraph-rsid="002be51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.176cm" fo:margin-bottom="0.176cm" fo:text-align="center" style:justify-single-word="false" fo:orphans="0" fo:widows="0" fo:padding="0cm" fo:border-left="none" fo:border-right="none" fo:border-top="none" fo:border-bottom="0.018cm solid #000000" style:shadow="none" style:text-autospace="none"/>
      <style:text-properties style:font-name="Liberation Serif" fo:font-size="8pt" fo:font-weight="bold" officeooo:paragraph-rsid="002be517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6-07T16:29:19</meta:creation-date>
    <dc:date>2013-06-10T18:23:39</dc:date>
    <dc:creator>Maria Gerhard</dc:creator>
    <meta:editing-duration>PT04H55M24S</meta:editing-duration>
    <meta:editing-cycles>7</meta:editing-cycles>
    <meta:generator>BrOffice.org/3.2$Unix OpenOffice.org_project/320m19$Build-9505</meta:generator>
    <meta:printed-by>Maria Gerhard</meta:printed-by>
    <meta:print-date>2013-06-10T17:51:12</meta:print-date>
    <meta:document-statistic meta:table-count="0" meta:image-count="1" meta:object-count="0" meta:page-count="2" meta:paragraph-count="22" meta:word-count="489" meta:character-count="3285"/>
  </office:meta>
</office:document-meta>
</file>