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ef544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cfb79" officeooo:paragraph-rsid="001cfb79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cfb79" officeooo:paragraph-rsid="001ef544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ef544" officeooo:paragraph-rsid="001ef54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3pt" officeooo:rsid="001ef544" officeooo:paragraph-rsid="001ef544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3fac3"/>
    </style:style>
    <style:style style:name="T5" style:family="text">
      <style:text-properties officeooo:rsid="001b56f5"/>
    </style:style>
    <style:style style:name="T6" style:family="text">
      <style:text-properties officeooo:rsid="001cfb79"/>
    </style:style>
    <style:style style:name="T7" style:family="text">
      <style:text-properties officeooo:rsid="001ef544"/>
    </style:style>
    <style:style style:name="T8" style:family="text">
      <style:text-properties officeooo:rsid="001f6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INDICAÇÃO</text:span> Nº <text:span text:style-name="T8">1158</text:span>/2013</text:p>
      <text:p text:style-name="P14"><text:span text:style-name="T8">Solicita </text:span>o estudo da viabilidade junto ao patrim<text:span text:style-name="T8">ô</text:span>nio, <text:span text:style-name="T8">para</text:span> abertura de rua entre as <text:span text:style-name="T8">R</text:span>uas Edson e Disraeli e paralelo entre a <text:span text:style-name="T8">R</text:span>uas <text:span text:style-name="T8">Í</text:span>caro e Silvio Gilberto Christmann, <text:span text:style-name="T8">Bairro</text:span> <text:span text:style-name="T8">C</text:span>anudos.</text:p>
      <text:p text:style-name="P10"><text:span text:style-name="T3">O</text:span> Vereador que este subscreve <text:span text:style-name="T8">solicita </text:span><text:span text:style-name="T5">à Mesa, após os trâmites regimentais, </text:span><text:span text:style-name="T7">o </text:span><text:span text:style-name="T8">envio de cópia da presente Indicação ao Prefeito Municipal, solicitando o </text:span><text:span text:style-name="T7"><text:s/>estudo da </text:span><text:span text:style-name="T6">viabilidade junto ao patrim</text:span><text:span text:style-name="T8">ô</text:span><text:span text:style-name="T6">nio, </text:span><text:span text:style-name="T8">para</text:span><text:span text:style-name="T6"> abertura de rua entre as ruas Edson e Disraeli e paralelo entre a ruas Icaro e Silvio Gilberto Christmann, </text:span><text:span text:style-name="T8">Bairro</text:span><text:span text:style-name="T6"> Canudos, </text:span><text:span text:style-name="T8">considerando que:</text:span></text:p>
      <text:p text:style-name="P15"/>
      <text:p text:style-name="P16">Os moradores solicitam a viabilidade da abertura devido a rua Icaro ser muito movimentada, e ter melhor acesso a EMEI- Escola Municipal Ensino Infantil.</text:p>
      <text:p text:style-name="P9"/>
      <text:p text:style-name="P17"/>
      <text:p text:style-name="P11">Novo Hamburgo, <text:span text:style-name="T7">10 junho</text:span> de 2013.</text:p>
      <text:p text:style-name="P13"><text:s text:c="85"/>Vereador <text:span text:style-name="T3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 original do autor.</text:p>
      <text:p text:style-name="P8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10T17:18:20</dc:date>
    <meta:printed-by>Luciara Pires</meta:printed-by>
    <meta:print-date>2012-06-11T18:03:30</meta:print-date>
    <dc:language>pt-BR</dc:language>
    <meta:editing-cycles>98</meta:editing-cycles>
    <meta:editing-duration>PT07H31M06S</meta:editing-duration>
    <dc:creator>Maria Gerhard</dc:creator>
    <meta:document-statistic meta:table-count="0" meta:image-count="1" meta:object-count="0" meta:page-count="1" meta:paragraph-count="14" meta:word-count="197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