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60800" officeooo:paragraph-rsid="0006080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800" officeooo:paragraph-rsid="000608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0608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0608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084f1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60800" officeooo:paragraph-rsid="000608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800" officeooo:paragraph-rsid="000608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4f1f"/>
    </style:style>
    <style:style style:name="T3" style:family="text">
      <style:text-properties officeooo:rsid="00093d80"/>
    </style:style>
    <style:style style:name="T4" style:family="text">
      <style:text-properties officeooo:rsid="000b06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3">557</text:span>/201<text:span text:style-name="T2">3</text:span></text:p>
      <text:p text:style-name="P8">Requer Voto de Congratulações a<text:span text:style-name="T2">o jovem hamburguense </text:span>Matheus <text:span text:style-name="T2">Leist</text:span> <text:span text:style-name="T2">pela conquista do GP Nacional de Kart</text:span>.</text:p>
      <text:p text:style-name="P9">O Vereador que este subscreve:</text:p>
      <text:p text:style-name="P10">Considerando o mérito <text:span text:style-name="T2">do jovem </text:span>Matheus Leist, que <text:span text:style-name="T2">conquistou </text:span>recentemente <text:span text:style-name="T2">o GP Nacional de Kart, prova disputada em Vespasiano na grande Belo Horizonte/MG</text:span>;</text:p>
      <text:p text:style-name="P9">Considerando que <text:span text:style-name="T2">com esta vitória</text:span> <text:span text:style-name="T2">o jovem hamburguense </text:span>garantiu a <text:span text:style-name="T2">participação no Mundial X30, que ocorrerá na França e o direito a um teste com o Fórmula 3 da equipe Cesário Fórmula.</text:span></text:p>
      <text:p text:style-name="P9">Considerando, enfim, o valor deste jove<text:span text:style-name="T2">m</text:span> para uma sociedade mais digna, é que consideramos Matheus <text:span text:style-name="T2">L</text:span>eist merecedor desta homenagem;</text:p>
      <text:p text:style-name="P9">ISSO POSTO,</text:p>
      <text:p text:style-name="P9">REQUER:</text:p>
      <text:p text:style-name="P10">1.<text:tab/>Seja consignado em Ata Voto de Congratulações a<text:span text:style-name="T2">o jovem hamburguense</text:span>, Matheus <text:span text:style-name="T2">Leist</text:span>; e</text:p>
      <text:p text:style-name="P9">2.<text:tab/>Sejam oficiado aos homenageado, com as congratulações em nome desta Casa Legislativa.</text:p>
      <text:p text:style-name="P9">Novo Hamburgo, 1<text:span text:style-name="T2">0</text:span> de <text:span text:style-name="T2">junh</text:span>o de 201<text:span text:style-name="T2">3</text:span>.</text:p>
      <text:p text:style-name="P11">Vereador Raul Casse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7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4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