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text-underline-style="solid" style:text-underline-width="auto" style:text-underline-color="font-color" fo:font-weight="bold" officeooo:paragraph-rsid="002b1428" style:font-size-asian="6pt" style:font-weight-asian="bold" style:font-size-complex="6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be863" officeooo:paragraph-rsid="001be86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76cm" fo:margin-bottom="0.176cm" fo:text-align="justify" style:justify-single-word="false" fo:text-indent="3.013cm" style:auto-text-indent="false"/>
      <style:text-properties style:font-name="Nimbus Roman No9 L" fo:font-size="12pt" officeooo:paragraph-rsid="002b1428" style:font-size-asian="12pt" style:font-size-complex="12pt"/>
    </style:style>
    <style:style style:name="P10" style:family="paragraph" style:parent-style-name="Standard">
      <style:paragraph-properties fo:margin-left="0cm" fo:margin-right="0cm" fo:margin-top="0.176cm" fo:margin-bottom="0.176cm" fo:text-align="justify" style:justify-single-word="false" fo:text-indent="3.013cm" style:auto-text-indent="false" fo:keep-with-next="always"/>
      <style:text-properties style:font-name="Nimbus Roman No9 L" fo:font-size="12pt" officeooo:paragraph-rsid="002b1428" style:font-size-asian="12pt" style:font-size-complex="12pt"/>
    </style:style>
    <style:style style:name="P11" style:family="paragraph" style:parent-style-name="Standard">
      <style:paragraph-properties fo:margin-left="5.055cm" fo:margin-right="0cm" fo:margin-top="0.176cm" fo:margin-bottom="0.176cm" fo:text-align="justify" style:justify-single-word="false" fo:text-indent="3.013cm" style:auto-text-indent="false"/>
      <style:text-properties style:font-name="Nimbus Roman No9 L" fo:font-size="12pt" officeooo:paragraph-rsid="002b1428" style:font-size-asian="12pt" style:font-size-complex="12pt"/>
    </style:style>
    <style:style style:name="P12" style:family="paragraph" style:parent-style-name="Standard">
      <style:paragraph-properties fo:margin-left="8.057cm" fo:margin-right="0cm" fo:margin-top="0.176cm" fo:margin-bottom="0.176cm" fo:text-align="justify" style:justify-single-word="false" fo:text-indent="0cm" style:auto-text-indent="false"/>
      <style:text-properties style:font-name="Nimbus Roman No9 L" fo:font-size="12pt" fo:font-weight="normal" officeooo:paragraph-rsid="002b142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5.055cm" fo:margin-right="0cm" fo:margin-top="0.176cm" fo:margin-bottom="0.176cm" fo:text-align="justify" style:justify-single-word="false" fo:text-indent="0cm" style:auto-text-indent="false"/>
      <style:text-properties style:font-name="Nimbus Roman No9 L" fo:font-size="12pt" fo:font-style="italic" officeooo:paragraph-rsid="002b1428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margin-top="0.176cm" fo:margin-bottom="0.176cm" fo:text-align="justify" style:justify-single-word="false"/>
      <style:text-properties style:font-name="Nimbus Roman No9 L" fo:font-size="12pt" officeooo:paragraph-rsid="002c277c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top="0.176cm" fo:margin-bottom="0.176cm" fo:text-align="justify" style:justify-single-word="false"/>
      <style:text-properties style:font-name="Nimbus Roman No9 L" fo:font-size="12pt" officeooo:paragraph-rsid="002b1428" style:font-size-asian="12pt" style:font-size-complex="12pt"/>
    </style:style>
    <style:style style:name="P16" style:family="paragraph" style:parent-style-name="Standard">
      <style:paragraph-properties fo:margin-left="0cm" fo:margin-right="0cm" fo:margin-top="0.176cm" fo:margin-bottom="0.176cm" fo:text-align="justify" style:justify-single-word="false" fo:text-indent="3.013cm" style:auto-text-indent="false"/>
      <style:text-properties style:font-name="Nimbus Roman No9 L" fo:font-size="12pt" officeooo:paragraph-rsid="002b1428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be863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margin-left="2cm" fo:margin-right="0cm" fo:margin-top="1.199cm" fo:margin-bottom="0cm" fo:text-align="justify" style:justify-single-word="false" fo:text-indent="0cm" style:auto-text-indent="false"/>
      <style:text-properties style:font-name="Nimbus Roman No9 L" fo:font-size="12pt" fo:font-weight="normal" officeooo:rsid="001b4862" officeooo:paragraph-rsid="002c277c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margin-left="2cm" fo:margin-right="0cm" fo:margin-top="1.199cm" fo:margin-bottom="0cm" fo:text-align="justify" style:justify-single-word="false" fo:text-indent="0cm" style:auto-text-indent="false"/>
      <style:text-properties style:font-name="Nimbus Roman No9 L" fo:font-size="12pt" officeooo:paragraph-rsid="002c277c" style:font-size-asian="12pt" style:font-size-complex="12pt"/>
    </style:style>
    <style:style style:name="T1" style:family="text">
      <style:text-properties officeooo:rsid="002b1428"/>
    </style:style>
    <style:style style:name="T2" style:family="text">
      <style:text-properties fo:font-weight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1be863"/>
    </style:style>
    <style:style style:name="T5" style:family="text">
      <style:text-properties officeooo:rsid="00287623"/>
    </style:style>
    <style:style style:name="T6" style:family="text">
      <style:text-properties style:font-name-asian="Arial"/>
    </style:style>
    <style:style style:name="T7" style:family="text">
      <style:text-properties style:font-name-asian="Arial" style:font-name-complex="Arial"/>
    </style:style>
    <style:style style:name="T8" style:family="text">
      <style:text-properties officeooo:rsid="0020dfcc" style:font-name-asian="Arial" style:font-name-complex="Arial"/>
    </style:style>
    <style:style style:name="T9" style:family="text">
      <style:text-properties officeooo:rsid="0020dfcc"/>
    </style:style>
    <style:style style:name="T10" style:family="text">
      <style:text-properties officeooo:rsid="001e460b"/>
    </style:style>
    <style:style style:name="T11" style:family="text">
      <style:text-properties style:font-weight-asian="normal"/>
    </style:style>
    <style:style style:name="T12" style:family="text">
      <style:text-properties style:font-weight-complex="normal"/>
    </style:style>
    <style:style style:name="T13" style:family="text">
      <style:text-properties officeooo:rsid="001b4862"/>
    </style:style>
    <style:style style:name="T14" style:family="text">
      <style:text-properties style:font-name-complex="Arial"/>
    </style:style>
    <style:style style:name="T15" style:family="text">
      <style:text-properties officeooo:rsid="002d744f"/>
    </style:style>
    <style:style style:name="T16" style:family="text">
      <style:text-properties officeooo:rsid="002e21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MOÇÃO</text:span> Nº <text:span text:style-name="T4">10</text:span>/2013</text:p>
      <text:p text:style-name="P8"/>
      <text:p text:style-name="P12"><text:span text:style-name="T5">Manifesta</text:span><text:span text:style-name="T15">m</text:span><text:span text:style-name="T5"> </text:span><text:span text:style-name="T1">A</text:span><text:span text:style-name="T5">poio à atuação do Ministério Público/RS na Operação “Leite Compensado”.</text:span></text:p>
      <text:p text:style-name="P9"/>
      <text:p text:style-name="P9">O<text:span text:style-name="T15">s</text:span> Vereador<text:span text:style-name="T15">es</text:span> que esta subscreve<text:span text:style-name="T15">m</text:span>:</text:p>
      <text:p text:style-name="P9">Considerando a atuação do Ministério Público/RS a frente da Operação “Leite Compensado I e II” que desbaratou uma quadrilha especializada na adulteração de leite no Estado do Rio Grande do Sul. </text:p>
      <text:p text:style-name="P9">Considerando que a operação culminou com a prisão de vários suspeitos em diversos municípios do nosso Estado pela prática do delito tipificado no artigo 272, do Código Penal.</text:p>
      <text:p text:style-name="P13">Art.272 Corromper, adulterar, falsificar ou alterar substância ou produto alimentício destinado a consumo, tornando-o nociva à saude ou reduzindo-lhe o valor nutritivo: Pena – reclusão, de 4 (quatro) a 8 (oito) anos, e multa. </text:p>
      <text:p text:style-name="P11"/>
      <text:p text:style-name="P9">Considerando que as Promotorias de Justiça Especializada Criminal e de Defesa do Consumidor do Ministério Público/RS deram andamento a novas etapas, inclusive abrindo novo inquérito para seguir investigando se ao leite foi adicionado água e ureia; antes do repasse para consumo pelas indústrias do setor.</text:p>
      <text:p text:style-name="P9">Considerando o esforço do Ministério Público/RS para evitar que o leite contaminado fosse encaminhado para consumo da população gaúcha.</text:p>
      <text:p text:style-name="P9">Considerando que o volume adulterado chegou próximo a 120 mil litros no RS e mais de 500 mil litros de leite para o Estado do Paraná que passaram pelas empresas investigadas na Operação Leite Compensado, onde presos optaram pelo benefício da delação premiada, os quais deram detalhes de como a fraude funcionava.</text:p>
      <text:p text:style-name="P9">Considerando a atuação do Douto Promotor Senhor Mauro Rockenbach, torna-se justa a propositura da presente moção de apoio como forma de reconhecimento ao trabalho e esforço empregados em prol dos interesses da coletividade gaúcha.</text:p>
      <text:p text:style-name="P9"/>
      <text:p text:style-name="P9">ISSO POSTO,</text:p>
      <text:p text:style-name="P10"/>
      <text:p text:style-name="P9"/>
      <text:p text:style-name="P9"/>
      <text:p text:style-name="P9"><text:soft-page-break/></text:p>
      <text:p text:style-name="P9">REQUER<text:span text:style-name="T16">EM</text:span>:</text:p>
      <text:p text:style-name="P9">À Mesa, após os trâmites regimentais, sirva-se enviar cópia da presente Moção de apoio à atuação do Ministério Público/RS na Operação “Leite Compensado” ao Gabinete do Dr. Mauro Rochenbach, Promotor do Consumidor do Ministério Público no Estado do Rio Grande do Sul, aos gabinetes dos Promotores e Promotoras de Defesa do Consumidor de Novo Hamburgo/RS, ao gabinete do Procurador-Geral de Justiça do Estado do Rio Grande do Sul, Dr. Eduardo de Lima Veiga, ao Gabinete do Senhor Secretário Estadual de Agricultura do Estado do Rio Grande do Sul e ao Gabinete do Senhor Ministro de Agricultura, Pecuária e Abastecimento.</text:p>
      <text:p text:style-name="P15"><text:span text:style-name="T7"><text:s text:c="26"/>Novo Hamburgo, 10 de junho de 2013.</text:span></text:p>
      <text:p text:style-name="P14"><text:s text:c="40"/>CÂMARA MUNICIPAL DE NOVO HAMBURGO <text:s text:c="71"/></text:p>
      <text:p text:style-name="P14"><text:s text:c="112"/></text:p>
      <text:p text:style-name="P14"><text:tab/><text:tab/><text:tab/><text:tab/><text:tab/>Vereador Inspetor Luz</text:p>
      <text:p text:style-name="P19">Vereador Antonio Lucas<text:tab/><text:tab/><text:tab/>Vereador Cristiano Coller</text:p>
      <text:p text:style-name="P18">Vereador Gerson Peteffi<text:span text:style-name="T10"><text:tab/><text:tab/><text:tab/>Vereador Gilberto Koch</text:span></text:p>
      <text:p text:style-name="P18">Vereador Issur Koch<text:tab/><text:tab/><text:tab/><text:tab/>Vereador Jorge<text:span text:style-name="T9"> </text:span>Tatsch</text:p>
      <text:p text:style-name="P18">Vereador Luiz Fernando Farias<text:tab/><text:tab/>Vereador Naasom Luciano </text:p>
      <text:p text:style-name="P18">Vereadora Patrícia Beck<text:tab/><text:tab/><text:tab/>Vereador Raul Cassel<text:span text:style-name="T9"><text:tab/></text:span></text:p>
      <text:p text:style-name="P18"><text:span text:style-name="T9">Vereador Roger Corrêa<text:tab/><text:tab/><text:tab/></text:span><text:span text:style-name="T7">Vereador Sergio Hanich</text:span><text:span text:style-name="T8"> </text:span></text:p>
      <text:p text:style-name="P18"><text:span text:style-name="T8">Vereador Vilmar Heming</text:span></text:p>
      <text:p text:style-name="P17"><text:span text:style-name="T4"/></text:p>
      <text:p text:style-name="P17"><text:span text:style-name="T4">Obs.: Redação conforme o original d</text:span><text:span text:style-name="T1">o</text:span><text:span text:style-name="T4"> autor.</text:span></text:p>
      <text:p text:style-name="P7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text-underline-style="solid" style:text-underline-width="auto" style:text-underline-color="font-color" fo:font-weight="bold" officeooo:paragraph-rsid="002b1428" style:font-size-asian="6pt" style:font-weight-asian="bold" style:font-size-complex="6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2b1428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Moção nº 10/2013 <text:s text:c="261"/>Página </text:span><text:span text:style-name="MT1"><text:page-number text:select-page="current">2</text:page-number></text:span></text:p>
        <text:p text:style-name="MP5">Contribua com o Fundo Municipal da Criança e do Adolescente (Lei Municipal Nº 1.180/2004, de 13 de outubro de 2004)</text:p>
        <text:p text:style-name="MP6">Doe sangue, doe órgãos, SALVE UMA VIDA. (Lei Municipal Nº 31/98, de 19 de maio de 1998)</text:p>
        <text:p text:style-name="MP6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6-11T15:31:34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33" meta:word-count="504" meta:character-count="37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PPS%202013/PPS%202013/PPS%202013/PPS%202013/PPS%202013/AppData/Local/Microsoft/Windows/AppData/Local/Microsoft/Windows/Temporary%20Internet%20Files/usr/lib/openoffice/share/template/pt-BR/CMNH/ped-provid.odt" meta:date="2010-09-29T13:22:32"/>
  </office:meta>
</office:document-meta>
</file>