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7.849cm" style:rel-column-width="36770*"/>
    </style:style>
    <style:style style:name="Tabela2.B" style:family="table-column">
      <style:table-column-properties style:column-width="6.14cm" style:rel-column-width="2876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start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98419" officeooo:paragraph-rsid="001984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84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8419" officeooo:paragraph-rsid="0024cf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officeooo:paragraph-rsid="0024cf47" style:font-size-asian="12pt" style:font-size-complex="12pt"/>
    </style:style>
    <style:style style:name="P12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24cf47" style:font-size-asian="12pt" style:font-size-complex="12pt"/>
    </style:style>
    <style:style style:name="P13" style:family="paragraph" style:parent-style-name="Standard" style:master-page-name="">
      <style:paragraph-properties fo:margin-left="9.999cm" fo:margin-right="0cm" fo:margin-top="1.499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0212ea1" officeooo:paragraph-rsid="001e861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paragraph-rsid="0031a27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1a27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84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8614"/>
    </style:style>
    <style:style style:name="T3" style:family="text">
      <style:text-properties officeooo:rsid="00212ea1"/>
    </style:style>
    <style:style style:name="T4" style:family="text">
      <style:text-properties officeooo:rsid="0022d910"/>
    </style:style>
    <style:style style:name="T5" style:family="text">
      <style:text-properties officeooo:rsid="0024cf47"/>
    </style:style>
    <style:style style:name="T6" style:family="text">
      <style:text-properties officeooo:rsid="00137335"/>
    </style:style>
    <style:style style:name="T7" style:family="text">
      <style:text-properties officeooo:rsid="0010aa5d"/>
    </style:style>
    <style:style style:name="T8" style:family="text">
      <style:text-properties officeooo:rsid="0025594f"/>
    </style:style>
    <style:style style:name="T9" style:family="text">
      <style:text-properties officeooo:rsid="00284ee7"/>
    </style:style>
    <style:style style:name="T10" style:family="text">
      <style:text-properties officeooo:rsid="002a1280"/>
    </style:style>
    <style:style style:name="T11" style:family="text">
      <style:text-properties officeooo:rsid="002eac4a"/>
    </style:style>
    <style:style style:name="T12" style:family="text">
      <style:text-properties officeooo:rsid="002f3a9d"/>
    </style:style>
    <style:style style:name="T13" style:family="text">
      <style:text-properties officeooo:rsid="0031a278"/>
    </style:style>
    <style:style style:name="T14" style:family="text">
      <style:text-properties officeooo:rsid="003270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4">559</text:span>/2013</text:p>
      <text:p text:style-name="P14">Requer<text:span text:style-name="T4">em</text:span> urgência e inclusão do Projeto de <text:span text:style-name="T13">Lei</text:span> nº <text:span text:style-name="T13">7</text:span><text:span text:style-name="T5">6</text:span>/201<text:span text:style-name="T3">3</text:span>, de autoria d<text:span text:style-name="T13">o Executivo</text:span>, que <text:span text:style-name="T9">"</text:span><text:span text:style-name="T13">abre Crédito Adicional Especial, no valor de R$ 1.506.878,11, e dá outras providências</text:span><text:span text:style-name="T9">"</text:span>, na Ordem do Dia das Sessões Ordinárias de <text:span text:style-name="T13">11</text:span><text:span text:style-name="T11"> e </text:span><text:span text:style-name="T13">13</text:span><text:span text:style-name="T3"> de </text:span><text:span text:style-name="T13">junh</text:span><text:span text:style-name="T3">o de</text:span> 2013, para ser apreciado em primeira e segunda votações, respectivamente, conforme facultado pelo §<text:span text:style-name="T8"> </text:span>8º do art. 150 do Regimento Interno.</text:p>
      <text:p text:style-name="P15">Os Vereadores que este subscrevem requerem, após os trâmites regimentais, urgência e inclusão do Projeto de <text:span text:style-name="T13">Lei nº 76/2013, de autoria do Executivo, que "abre Crédito Adicional Especial, no valor de R$ 1.506.878,11, e dá outras providências", na Ordem do Dia das Sessões Ordinárias de 11 e 13 de junho</text:span><text:span text:style-name="T3"> de 2013</text:span>, para ser apreciado em primeira e segunda votações, respectivamente, conforme facultado pelo § 8º do art. 150 do Regimento Interno.</text:p>
      <text:p text:style-name="P6">Novo Hamburgo, <text:span text:style-name="T13">11</text:span><text:span text:style-name="T10"> de </text:span><text:span text:style-name="T13">junho</text:span> de 2013.</text:p>
      <text:p text:style-name="P1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1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2">Vereador <text:span text:style-name="T6">Antonio Lucas</text:span></text:p>
          </table:table-cell>
          <table:table-cell table:style-name="Tabela2.A1" office:value-type="string">
            <text:p text:style-name="P12">Vereador <text:span text:style-name="T7">Naasom Luciano</text:span></text:p>
          </table:table-cell>
        </table:table-row>
        <table:table-row>
          <table:table-cell table:style-name="Tabela2.A1" office:value-type="string">
            <text:p text:style-name="P12">Vereador <text:span text:style-name="T7">Gerson Peteffi</text:span></text:p>
          </table:table-cell>
          <table:table-cell table:style-name="Tabela2.A1" office:value-type="string">
            <text:p text:style-name="P12">Vereador<text:span text:style-name="T7">a Patrícia Beck</text:span></text:p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8">Obs.: Redação conforme o original do<text:span text:style-name="T2">s</text:span> autor<text:span text:style-name="T2">es</text:span>.</text:p>
      <text:p text:style-name="P8">/<text:span text:style-name="T3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8T15:03:1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238" meta:character-count="14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usr/lib/openoffice/share/template/pt-BR/CMNH/ped-provid.odt" meta:date="2010-09-29T13:22:32"/>
  </office:meta>
</office:document-meta>
</file>