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imbus Roman No9 L" fo:font-size="12pt" officeooo:paragraph-rsid="000115fb" style:font-size-asian="12pt" style:font-size-complex="12pt"/>
    </style:style>
    <style:style style:name="P17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0115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fo:font-weight="normal" officeooo:paragraph-rsid="000115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0115f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officeooo:paragraph-rsid="000115fb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0115fb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6.491cm"/>
        </style:tab-stops>
      </style:paragraph-properties>
      <style:text-properties style:font-name="Nimbus Roman No9 L" fo:font-size="12pt" officeooo:paragraph-rsid="000115fb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officeooo:paragraph-rsid="0001481d" style:font-size-asian="12pt" style:font-size-complex="12pt"/>
    </style:style>
    <style:style style:name="P24" style:family="paragraph" style:parent-style-name="Standard" style:master-page-name="">
      <style:paragraph-properties fo:margin-left="7.999cm" fo:margin-right="0cm" fo:margin-top="1.499cm" fo:margin-bottom="1.401cm" fo:line-height="100%" fo:text-align="justify" style:justify-single-word="false" fo:text-indent="0cm" style:auto-text-indent="false" style:page-number="auto">
        <style:tab-stops/>
      </style:paragraph-properties>
      <style:text-properties style:font-name="Nimbus Roman No9 L" fo:font-size="12pt" officeooo:paragraph-rsid="000115f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0316971" style:font-weight-asian="bold" style:font-name-complex="Times New Roman1" style:font-weight-complex="bold"/>
    </style:style>
    <style:style style:name="T8" style:family="text">
      <style:text-properties fo:font-weight="bold" officeooo:rsid="000115fb" style:font-weight-asian="bold" style:font-name-complex="Times New Roman1" style:font-weight-complex="bold"/>
    </style:style>
    <style:style style:name="T9" style:family="text">
      <style:text-properties fo:font-weight="bold" officeooo:rsid="000115fb" style:font-weight-asian="bold" style:font-name-complex="Times New Roman1"/>
    </style:style>
    <style:style style:name="T10" style:family="text">
      <style:text-properties style:use-window-font-color="true" fo:language="pt" fo:country="BR" fo:font-weight="normal" officeooo:rsid="00149f3e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1a0a4a"/>
    </style:style>
    <style:style style:name="T12" style:family="text">
      <style:text-properties officeooo:rsid="00186df3"/>
    </style:style>
    <style:style style:name="T13" style:family="text">
      <style:text-properties style:font-name-complex="Times New Roman1"/>
    </style:style>
    <style:style style:name="T14" style:family="text">
      <style:text-properties officeooo:rsid="002efdfd" style:font-name-complex="Times New Roman1"/>
    </style:style>
    <style:style style:name="T15" style:family="text">
      <style:text-properties officeooo:rsid="0034eacf" style:font-name-complex="Times New Roman1"/>
    </style:style>
    <style:style style:name="T16" style:family="text">
      <style:text-properties officeooo:rsid="000115fb" style:font-name-complex="Times New Roman1"/>
    </style:style>
    <style:style style:name="T17" style:family="text">
      <style:text-properties officeooo:rsid="0001481d" style:font-name-complex="Times New Roman1"/>
    </style:style>
    <style:style style:name="T18" style:family="text">
      <style:text-properties officeooo:rsid="0019cd10"/>
    </style:style>
    <style:style style:name="T19" style:family="text">
      <style:text-properties style:font-weight-asian="bold"/>
    </style:style>
    <style:style style:name="T20" style:family="text">
      <style:text-properties officeooo:rsid="001a0a4a" style:font-weight-asian="bold"/>
    </style:style>
    <style:style style:name="T21" style:family="text">
      <style:text-properties style:font-weight-complex="bold"/>
    </style:style>
    <style:style style:name="T22" style:family="text">
      <style:text-properties officeooo:rsid="000336f8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ROJETO DE LEI Nº </text:span>85<text:span text:style-name="T4">/201</text:span>3</text:p>
      <text:p text:style-name="P24"><text:span text:style-name="T14">Institui, no </text:span><text:span text:style-name="T16">calendário oficial do Município</text:span><text:span text:style-name="T14">, a</text:span><text:span text:style-name="T13"> Semana Municipal da Capoeira</text:span><text:span text:style-name="T16">,</text:span><text:span text:style-name="T13"> e dá </text:span><text:span text:style-name="T2">outras providências.</text:span></text:p>
      <text:p text:style-name="P19">O PREFEITO MUNICIPAL DE NOVO HAMBURGO:</text:p>
      <text:p text:style-name="P19">Faço saber que o Poder Legislativo Municipal aprovou e eu sanciono<text:span text:style-name="T18"> e promulgo</text:span> a presente Lei:</text:p>
      <text:p text:style-name="P23"><text:span text:style-name="T5">Art. 1º</text:span><text:span text:style-name="T9"><text:tab/></text:span><text:span text:style-name="T13">Fica instituída, no </text:span><text:span text:style-name="T17">calendário oficial do Município</text:span><text:span text:style-name="T13">, a Semana Municipal da Capoeira</text:span><text:span text:style-name="T17">,</text:span><text:span text:style-name="T13"> que se realizará anualmente no período compreendido entre os dias 1</text:span><text:span text:style-name="T16">º</text:span><text:span text:style-name="T13"> </text:span><text:span text:style-name="T14">e</text:span><text:span text:style-name="T13"> 7 de agosto, objetivando a preservação da capoeira como manifestação cultural e esportiva.</text:span></text:p>
      <text:p text:style-name="P20"><text:span text:style-name="T5">Art. 2º</text:span><text:span text:style-name="T9"><text:tab/></text:span><text:span text:style-name="T13">Na Semana Municipal da Capoeira realizar-se-ão competições e apresentações capoeir</text:span><text:span text:style-name="T14">í</text:span><text:span text:style-name="T13">sticas, promovendo-se palestras, debates, cursos e outros eventos.</text:span></text:p>
      <text:p text:style-name="P22"><text:span text:style-name="T5">Paragrafo único.</text:span><text:span text:style-name="T9"><text:tab/></text:span><text:span text:style-name="T13">Em todos os eventos fica assegurada a participação e colaboração de escolas e grupos de capoeira organizados, pesquisadores, árbitros, professores e práticos.</text:span></text:p>
      <text:p text:style-name="P21"><text:span text:style-name="T5">Art. 3º</text:span><text:span text:style-name="T9"><text:tab/></text:span><text:span text:style-name="T13">A programação da Semana Municipal da Capoeira será coordenada e organizada pela Liga Regional de Capoeira, podendo compor</text:span><text:span text:style-name="T17">,</text:span><text:span text:style-name="T13"> a convite</text:span><text:span text:style-name="T17">,</text:span><text:span text:style-name="T13"> a Federação Riograndense de Capoeira</text:span><text:span text:style-name="T17">,</text:span><text:span text:style-name="T13"> ou personalidades.</text:span></text:p>
      <text:p text:style-name="P21"><text:span text:style-name="T6">Art. </text:span><text:span text:style-name="T7">4</text:span><text:span text:style-name="T6">º</text:span><text:span text:style-name="T8"><text:tab/></text:span><text:span text:style-name="T13">O </text:span><text:span text:style-name="T14">P</text:span><text:span text:style-name="T13">oder Executivo regulamentará</text:span><text:span text:style-name="T17">,</text:span><text:span text:style-name="T13"> juntamente com a Federação Riograndense de Capoeira, o disposto nesta Lei, no prazo de noventa dias de sua publicação.</text:span></text:p>
      <text:p text:style-name="P21"><text:span text:style-name="T7">A</text:span><text:span text:style-name="T6">rt. </text:span><text:span text:style-name="T7">5</text:span><text:span text:style-name="T6">º</text:span><text:span text:style-name="T8"><text:tab/></text:span><text:span text:style-name="T13">Essa Lei entra em vigor na data de sua publicação.</text:span></text:p>
      <text:p text:style-name="P19">GABINETE DO PREFEITO MUNICIPAL DE NOVO HAMBURGO, aos . . . . . . . . . . . . . . . . . . . . . . . . . . . . . . . . .</text:p>
      <text:p text:style-name="P18"/>
      <text:p text:style-name="P17"><text:span text:style-name="Strong_20_Emphasis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7T13:05:02.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2" meta:character-count="17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AppData/Local/Microsoft/Windows/Temporary%20Internet%20Files/usr/lib/openoffice/share/template/pt-BR/CMNH/ped-provid.odt" meta:date="2010-09-29T13:22:32"/>
  </office:meta>
</office:document-meta>
</file>