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dc01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101cm" fo:text-align="center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paragraph-rsid="000dc0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paragraph-rsid="000dc0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01cm" fo:text-align="center" style:justify-single-word="false" fo:orphans="0" fo:widows="0" fo:text-indent="0cm" style:auto-text-indent="false" fo:break-before="page" style:shadow="none" style:text-autospace="none"/>
      <style:text-properties style:font-name="Nimbus Roman No9 L" fo:font-size="12pt" fo:font-weight="bold" officeooo:paragraph-rsid="000dc01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text-align="justify" style:justify-single-word="false" fo:orphans="0" fo:widows="0" fo:text-indent="4.001cm" style:auto-text-indent="false" style:shadow="none" style:text-autospace="none"/>
      <style:text-properties style:font-name="Nimbus Roman No9 L" fo:font-size="12pt" fo:font-weight="normal" officeooo:paragraph-rsid="000dc01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4.001cm" style:auto-text-indent="false" style:shadow="none" style:text-autospace="none"/>
      <style:text-properties style:font-name="Nimbus Roman No9 L" fo:font-size="12pt" fo:font-weight="normal" officeooo:paragraph-rsid="000dc01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c01e"/>
    </style:style>
    <style:style style:name="T4" style:family="text">
      <style:text-properties officeooo:rsid="001282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º <text:span text:style-name="T4">86</text:span>/2013</text:p>
      <text:p text:style-name="P13">Denomina <text:span text:style-name="T3">Rua </text:span>José Leopoldo Troes uma via pública.</text:p>
      <text:p text:style-name="P6">O PREFEITO MUNICIPAL DE NOVO HAMBURGO:</text:p>
      <text:p text:style-name="P6">Faço saber que o Poder Legislativo Municipal aprovou e eu sanciono e promulgo a seguinte Lei:</text:p>
      <text:p text:style-name="P8"><text:span text:style-name="T2">Art. 1º</text:span><text:tab/>É denominada <text:span text:style-name="T3">Rua </text:span>José Leopoldo Troes a via pública identificada como o beco sem denominação oficial, com código de cadastro 1425-7, paralelo e ao Sul da rua Alfredo Kohrausch, começa na rua Pedro Petry, seguindo no sentido, aproximado, Nordeste; situado no bairro Rondônia; ocupa o quadrante Q/12 do mapa da cidade. </text:p>
      <text:p text:style-name="P7"><text:span text:style-name="T2">Parágrafo único.</text:span><text:tab/>A placa denominativa deverá conter os dizeres "Rua <text:s/>José Leopoldo Troes".</text:p>
      <text:p text:style-name="P6"><text:span text:style-name="T2">Art. 2º</text:span><text:tab/>Esta Lei entra em vigor na data de sua publicação.</text:p>
      <text:p text:style-name="P6">GABINETE DO PREFEITO MUNICIPAL DE NOVO HAMBURGO, aos . . . . . . . . . . . . . . . . . . . . . . . . . . . . . . . . . . . . .</text:p>
      <text:p text:style-name="P14"/>
      <text:p text:style-name="P1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12T17:49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9" meta:character-count="12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