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ae65"/>
    </style:style>
    <style:style style:name="T3" style:family="text">
      <style:text-properties officeooo:rsid="0021acc5"/>
    </style:style>
    <style:style style:name="T4" style:family="text">
      <style:text-properties officeooo:rsid="00229cfe"/>
    </style:style>
    <style:style style:name="T5" style:family="text">
      <style:text-properties officeooo:rsid="00243912"/>
    </style:style>
    <style:style style:name="T6" style:family="text">
      <style:text-properties officeooo:rsid="002670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11</text:span><text:span text:style-name="T4">86</text:span>/2013</text:p>
      <text:p text:style-name="P9">Solicita limpeza da boca-de-lobo localizada na <text:span text:style-name="T3">esquina das </text:span><text:span text:style-name="T4">R</text:span><text:span text:style-name="T3">uas Japão e Caxias do Sul, no </text:span><text:span text:style-name="T4">B</text:span><text:span text:style-name="T3">airro Rincão.</text:span></text:p>
      <text:p text:style-name="P10"><text:span text:style-name="T3">O Vereador</text:span> que este subscreve solicita à Mesa, sirva-se enviar cópia da presente proposição ao Exmo. Sr. Prefeito Municipal, para que estude a viabilidade da mesma, considerando que:</text:p>
      <text:p text:style-name="P10">No endereço acima citado localiza-se uma boca-de-lobo, a qual encontra-se totalmente obstruída com terra e areia que acumularam-se devido as fortes chuvas resultando em alagamentos, prejudicando o tráfego e causando riscos de acidentes. Ressalta ainda, que a boca-de-lobo está transbordando e o mal cheiro é constante no local.</text:p>
      <text:p text:style-name="P10">Diante do exposto, solicita a execução de limpeza desta caixa de boca-de-lobo, lembrando que a realização deste pedido será uma atitude positiva para a prevenção de acidentes e para a melhoria na qualidade de vida dos hamburguenses.</text:p>
      <text:p text:style-name="P10">Na certeza de contar com vossa especial atenção, desde já, afirmo nesta oportunidade meus protestos de elevada estima e consideração.</text:p>
      <text:p text:style-name="P10"><text:s/>Novo Hamburgo, <text:span text:style-name="T3">1</text:span><text:span text:style-name="T5">3</text:span><text:span text:style-name="T3"> de junho </text:span>de 2013.</text:p>
      <text:p text:style-name="P11"><text:s text:c="17"/>Vereado<text:span text:style-name="T3">r Inspetor Luz</text:span></text:p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8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13T16:45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1" meta:character-count="15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