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108b2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f9bfc"/>
    </style:style>
    <style:style style:name="T5" style:family="text">
      <style:text-properties officeooo:rsid="000fa3e1"/>
    </style:style>
    <style:style style:name="T6" style:family="text">
      <style:text-properties officeooo:rsid="00108b2b"/>
    </style:style>
    <style:style style:name="T7" style:family="text">
      <style:text-properties officeooo:rsid="00122e35"/>
    </style:style>
    <style:style style:name="T8" style:family="text">
      <style:text-properties officeooo:rsid="00145f87"/>
    </style:style>
    <style:style style:name="T9" style:family="text">
      <style:text-properties officeooo:rsid="00158941"/>
    </style:style>
    <style:style style:name="T10" style:family="text">
      <style:text-properties officeooo:rsid="0018bd88"/>
    </style:style>
    <style:style style:name="T11" style:family="text">
      <style:text-properties officeooo:rsid="001a89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1187</text:span>/2013</text:p>
      <text:p text:style-name="P15">Solicita <text:span text:style-name="T4">revitalização do </text:span><text:span text:style-name="T9">P</text:span><text:span text:style-name="T4">arque do </text:span><text:span text:style-name="T9">T</text:span><text:span text:style-name="T4">rabalhador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A comunidade está solicitando a <text:span text:style-name="T4">revitalização do parque do trabalhador.</text:span> <text:span text:style-name="T10">C</text:span>onforme <text:span text:style-name="T4">frequentadores</text:span>, o local <text:span text:style-name="T4">necessita </text:span><text:span text:style-name="T5">cercamento evitando invasões e </text:span><text:span text:style-name="T4">reforma </text:span><text:span text:style-name="T5">nos</text:span><text:span text:style-name="T4"> banheiros, </text:span><text:span text:style-name="T6">há acúmulo de lixo pelo parque,</text:span><text:span text:style-name="T4"> iluminação </text:span><text:span text:style-name="T5">está </text:span><text:span text:style-name="T4">deficitária, precisa de calçada</text:span><text:span text:style-name="T5"> </text:span><text:span text:style-name="T7">na entrada </text:span><text:span text:style-name="T6">e </text:span><text:span text:style-name="T4">o letreiro do pórtico está </text:span><text:span text:style-name="T11">destruído.</text:span></text:p>
      <text:p text:style-name="P11">Novo Hamburgo, <text:span text:style-name="T8">1</text:span><text:span text:style-name="T10">3</text:span> de <text:span text:style-name="T8">junho</text:span> de 2013.</text:p>
      <text:p text:style-name="P14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6-13T16:50:31</dc:date>
    <meta:printed-by>Magnus Gobbi</meta:printed-by>
    <meta:print-date>2013-06-12T13:44:06</meta:print-date>
    <dc:language>pt-BR</dc:language>
    <meta:editing-cycles>101</meta:editing-cycles>
    <meta:editing-duration>PT06H47M48S</meta:editing-duration>
    <dc:creator>Ana Santos</dc:creator>
    <meta:document-statistic meta:table-count="0" meta:image-count="1" meta:object-count="0" meta:page-count="1" meta:paragraph-count="15" meta:word-count="171" meta:character-count="11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