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6a9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8f114"/>
    </style:style>
    <style:style style:name="T2" style:family="text">
      <style:text-properties officeooo:rsid="00206a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">1196</text:span>/2013</text:p>
      <text:p text:style-name="P12"/>
      <text:p text:style-name="P17">Solicita desentupimento de esgoto da Rua Augusto Pestana, em frente ao nº 228, Bairro Industrial.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5">Solicita desentupimento de esgoto da Rua Augusto Pestana, em em frente ao nº 228, Bairro Industrial. A rua em questão fica alagada em dias de chuva provocando transtornos aos moradores locais.</text:p>
      <text:p text:style-name="P14">Diante do exposto, solicito providência urgente do Departamento de Esgoto Pluvial.</text:p>
      <text:p text:style-name="P14"/>
      <text:p text:style-name="P6"/>
      <text:p text:style-name="P6">Novo Hamburgo, 17 de junho de 2013.</text:p>
      <text:p text:style-name="P7"/>
      <text:p text:style-name="P7"/>
      <text:p text:style-name="P7"/>
      <text:p text:style-name="P8">Vereador Jorge Tats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8"><text:span text:style-name="T1">Obs.: Redação conforme o original do autor.</text:span></text:p>
      <text:p text:style-name="P18"><text:span text:style-name="T1">/TRC</text:span></text:p>
      <text:p text:style-name="P10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6-17T15:01:01.82</meta:creation-date>
    <dc:language>pt-BR</dc:language>
    <meta:editing-cycles>2</meta:editing-cycles>
    <meta:editing-duration>PT00H00M43S</meta:editing-duration>
    <meta:document-statistic meta:table-count="0" meta:image-count="1" meta:object-count="0" meta:page-count="1" meta:paragraph-count="14" meta:word-count="158" meta:character-count="977"/>
    <dc:date>2013-06-17T15:47:26</dc:date>
    <dc:creator>Tainara Campos</dc:creator>
    <meta:user-defined meta:name="Info 1"/>
    <meta:user-defined meta:name="Info 2"/>
    <meta:user-defined meta:name="Info 3"/>
    <meta:user-defined meta:name="Info 4"/>
  </office:meta>
</office:document-meta>
</file>