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f11af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f89e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8b89" style:font-size-asian="12pt" style:font-weight-asian="normal" style:font-size-complex="12pt" style:font-weight-complex="normal"/>
    </style:style>
    <style:style style:name="T1" style:family="text">
      <style:text-properties officeooo:rsid="001f11af"/>
    </style:style>
    <style:style style:name="T2" style:family="text">
      <style:text-properties officeooo:rsid="001f65d2" style:font-size-asian="10.5pt"/>
    </style:style>
    <style:style style:name="T3" style:family="text">
      <style:text-properties officeooo:rsid="001f89ea" style:font-size-asian="10.5pt"/>
    </style:style>
    <style:style style:name="T4" style:family="text">
      <style:text-properties officeooo:rsid="001f65d2"/>
    </style:style>
    <style:style style:name="T5" style:family="text">
      <style:text-properties officeooo:rsid="001f89ea"/>
    </style:style>
    <style:style style:name="T6" style:family="text">
      <style:text-properties officeooo:rsid="00228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210</text:span>/2013</text:p>
      <text:p text:style-name="P11">Solicita <text:span text:style-name="T4">faixa de segurança na Rua </text:span><text:span text:style-name="T5">Bartolomeu de Gusmão</text:span><text:span text:style-name="T4">, esquina com a Rua </text:span><text:span text:style-name="T5">General Daltro Filho</text:span><text:span text:style-name="T4">, n</text:span><text:span text:style-name="T6">o</text:span><text:span text:style-name="T4">s quatro tempos da sinaleira.</text:span></text:p>
      <text:p text:style-name="P14"><text:s/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Solicita faixa de segurança na Rua </text:span><text:span text:style-name="T3">Bartolomeu de Gusmão</text:span><text:span text:style-name="T2">, esquina com a Rua </text:span><text:span text:style-name="T3">General Daltro Filho</text:span><text:span text:style-name="T2">, nós quatro tempos da sinaleira.</text:span></text:p>
      <text:p text:style-name="P12">Esta é uma solicitação da comunidade, tendo em vista o fluxo constante de <text:s text:c="2"/><text:span text:style-name="T5">pedestres no local</text:span>.</text:p>
      <text:p text:style-name="P12"/>
      <text:p text:style-name="P10">Novo Hamburgo, <text:span text:style-name="T1">1</text:span><text:span text:style-name="T4">7</text:span> de <text:span text:style-name="T4">junho</text:span> de 2013.</text:p>
      <text:p text:style-name="P9"><text:s text:c="7"/>Vereador <text:span text:style-name="T1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6-17T16:31:31</dc:date>
    <dc:language>pt-BR</dc:language>
    <meta:editing-cycles>7</meta:editing-cycles>
    <meta:editing-duration>PT00H27M04S</meta:editing-duration>
    <dc:creator>Tainara Campos</dc:creator>
    <meta:printed-by>Vilmar Heming</meta:printed-by>
    <meta:print-date>2013-06-17T15:22:05</meta:print-date>
    <meta:document-statistic meta:table-count="0" meta:image-count="1" meta:object-count="0" meta:page-count="1" meta:paragraph-count="14" meta:word-count="159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