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b6fe7" style:font-size-asian="12pt" style:font-weight-asian="normal" style:font-size-complex="12pt" style:font-weight-complex="normal"/>
    </style:style>
    <style:style style:name="T1" style:family="text">
      <style:text-properties officeooo:rsid="001b6fe7"/>
    </style:style>
    <style:style style:name="T2" style:family="text">
      <style:text-properties officeooo:rsid="000dd0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221</text:span>/2013</text:p>
      <text:p text:style-name="P11">Solicita recolhimento dos galhos localizados na <text:span text:style-name="T1">R</text:span>ua Florença, em frente ao n<text:span text:style-name="T1">º</text:span> 820, no <text:span text:style-name="T1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No local foi depositado um grande volume de galhos que causa transtornos aos pedestres que deslocam-se pela calçada obstruída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10"/>
      <text:p text:style-name="P9">Novo Hamburgo, 17 de junho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2">Obs.: Redação conforme o original da autora.</text:span></text:p>
      <text:p text:style-name="P13"><text:span text:style-name="T2"/></text:p>
      <text:p text:style-name="P13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6-17T17:44:31</dc:date>
    <dc:language>pt-BR</dc:language>
    <meta:editing-cycles>5</meta:editing-cycles>
    <meta:editing-duration>PT00H34M14S</meta:editing-duration>
    <meta:document-statistic meta:table-count="0" meta:image-count="1" meta:object-count="0" meta:page-count="1" meta:paragraph-count="15" meta:word-count="170" meta:character-count="1079"/>
    <dc:creator>Vera Birck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PPS%202013/PPS%202013/PPS%202013/AppData/Local/Microsoft/Windows/Temporary%20Internet%20Files/.broffice.org2/user/template/Sem%20Título1/novo.ott" meta:date="2011-07-07T14:34:22"/>
  </office:meta>
</office:document-meta>
</file>