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658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658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1.658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writing-mode="lr-tb">
        <style:tab-stops>
          <style:tab-stop style:position="4.498cm"/>
        </style:tab-stops>
      </style:paragraph-properties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d6d7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d6d7" style:font-weight-asian="bold" style:font-weight-complex="bold"/>
    </style:style>
    <style:style style:name="T5" style:family="text">
      <style:text-properties officeooo:rsid="0012d6d7"/>
    </style:style>
    <style:style style:name="T6" style:family="text">
      <style:text-properties style:font-name="Nimbus Roman No9 L"/>
    </style:style>
    <style:style style:name="T7" style:family="text">
      <style:text-properties fo:font-size="12pt"/>
    </style:style>
    <style:style style:name="T8" style:family="text">
      <style:text-properties fo:font-size="12pt" officeooo:rsid="0014df62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  <style:style style:name="T11" style:family="text">
      <style:text-properties officeooo:rsid="0014df6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JETO DE LEI Nº 87/2013</text:p>
      <text:p text:style-name="P13"><text:span text:style-name="T1">Isenta as famílias com pessoas portadoras de </text:span>necessidades especiais e inscritas no Cad<text:span text:style-name="T5">Ú</text:span>nico do pagamento da taxa de água e esgoto, e dá outras providências.</text:p>
      <text:p text:style-name="P14">O PREFEITO MUNICIPAL DE NOVO HAMBURGO:</text:p>
      <text:p text:style-name="P14">Faço saber que o Poder Legislativo Municipal aprovou e eu sanciono a presente Lei:</text:p>
      <text:p text:style-name="P19"><text:span text:style-name="T3">Art. 1º</text:span><text:span text:style-name="T4"><text:tab/></text:span><text:span text:style-name="T1">As famílias com pessoas portadoras de necessidades especiais e inscritas no Cad</text:span><text:span text:style-name="T2">Ú</text:span><text:span text:style-name="T1">nico ficam isentas do pagamento de taxa de água e esgoto.</text:span> </text:p>
      <text:p text:style-name="P19"><text:span text:style-name="T3">Art. 2º</text:span><text:span text:style-name="T4"><text:tab/></text:span><text:span text:style-name="T1">Para gozar do benefício referido no artigo primeiro</text:span>, as famílias são obrigadas a estarem inscritas no Cad<text:span text:style-name="T5">Ú</text:span>nico junto à Secretaria Municipal de Desenvolvimento Social, através da Diretoria de Assistência Social Especial por sua Ger<text:span text:style-name="T5">ê</text:span>ncia de Proteção Social de Média Complexidade.</text:p>
      <text:p text:style-name="P20"><text:span text:style-name="T3">Art. 3º</text:span><text:span text:style-name="T4"><text:tab/></text:span>Esta Lei entra em vigor noventa dias após<text:span text:style-name="T5"> a</text:span> sua publicação.</text:p>
      <text:p text:style-name="P18">GABINETE DO PREFEITO MUNICIPAL DE NOVO HAMBURGO, aos . . . . . . . . . . . . . . . . . . . . . . . . . . . . . . . . .</text:p>
      <text:p text:style-name="P15"/>
      <text:p text:style-name="P1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28T16:46:08.6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41" meta:character-count="1324"/>
    <meta:user-defined meta:name="Info 1"/>
    <meta:user-defined meta:name="Info 2"/>
    <meta:user-defined meta:name="Info 3"/>
    <meta:user-defined meta:name="Info 4"/>
  </office:meta>
</office:document-meta>
</file>